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4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16cm" fo:margin-left="-0.143cm" fo:margin-right="-0.072cm" table:align="margins" style:writing-mode="lr-tb"/>
    </style:style>
    <style:style style:name="Таблица1.A" style:family="table-column">
      <style:table-column-properties style:column-width="3.81cm" style:rel-column-width="14503*"/>
    </style:style>
    <style:style style:name="Таблица1.B" style:family="table-column">
      <style:table-column-properties style:column-width="13.406cm" style:rel-column-width="510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364cm" fo:margin-left="-0.355cm" fo:margin-right="-0.009cm" table:align="margins"/>
    </style:style>
    <style:style style:name="Таблица7.A" style:family="table-column">
      <style:table-column-properties style:column-width="1.162cm" style:rel-column-width="4387*"/>
    </style:style>
    <style:style style:name="Таблица7.B" style:family="table-column">
      <style:table-column-properties style:column-width="6.14cm" style:rel-column-width="23174*"/>
    </style:style>
    <style:style style:name="Таблица7.C" style:family="table-column">
      <style:table-column-properties style:column-width="10.061cm" style:rel-column-width="3797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7.481cm" fo:margin-left="-0.73cm" fo:margin-right="-1.051cm" table:align="margins"/>
    </style:style>
    <style:style style:name="Таблица6.A" style:family="table-column">
      <style:table-column-properties style:column-width="0.988cm" style:rel-column-width="2355*"/>
    </style:style>
    <style:style style:name="Таблица6.B" style:family="table-column">
      <style:table-column-properties style:column-width="0.847cm" style:rel-column-width="2019*"/>
    </style:style>
    <style:style style:name="Таблица6.C" style:family="table-column">
      <style:table-column-properties style:column-width="0.741cm" style:rel-column-width="1766*"/>
    </style:style>
    <style:style style:name="Таблица6.D" style:family="table-column">
      <style:table-column-properties style:column-width="0.67cm" style:rel-column-width="1598*"/>
    </style:style>
    <style:style style:name="Таблица6.E" style:family="table-column">
      <style:table-column-properties style:column-width="5.503cm" style:rel-column-width="13123*"/>
    </style:style>
    <style:style style:name="Таблица6.F" style:family="table-column">
      <style:table-column-properties style:column-width="3.563cm" style:rel-column-width="8496*"/>
    </style:style>
    <style:style style:name="Таблица6.G" style:family="table-column">
      <style:table-column-properties style:column-width="2.399cm" style:rel-column-width="5720*"/>
    </style:style>
    <style:style style:name="Таблица6.H" style:family="table-column">
      <style:table-column-properties style:column-width="7.267cm" style:rel-column-width="17330*"/>
    </style:style>
    <style:style style:name="Таблица6.I" style:family="table-column">
      <style:table-column-properties style:column-width="5.505cm" style:rel-column-width="13128*"/>
    </style:style>
    <style:style style:name="Таблица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I1" style:family="table-cell">
      <style:table-cell-properties fo:padding="0.097cm" fo:border="0.002cm solid #000000"/>
    </style:style>
    <style:style style:name="Таблица6.2" style:family="table-row">
      <style:table-row-properties style:min-row-height="1.434cm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6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25.848cm" fo:margin-left="-0.131cm" fo:margin-right="-0.018cm" fo:margin-top="0cm" fo:margin-bottom="1cm" table:align="margins"/>
    </style:style>
    <style:style style:name="Таблица3.A" style:family="table-column">
      <style:table-column-properties style:column-width="0.81cm" style:rel-column-width="2052*"/>
    </style:style>
    <style:style style:name="Таблица3.B" style:family="table-column">
      <style:table-column-properties style:column-width="0.776cm" style:rel-column-width="1967*"/>
    </style:style>
    <style:style style:name="Таблица3.C" style:family="table-column">
      <style:table-column-properties style:column-width="0.67cm" style:rel-column-width="1699*"/>
    </style:style>
    <style:style style:name="Таблица3.D" style:family="table-column">
      <style:table-column-properties style:column-width="0.564cm" style:rel-column-width="1431*"/>
    </style:style>
    <style:style style:name="Таблица3.E" style:family="table-column">
      <style:table-column-properties style:column-width="4.764cm" style:rel-column-width="12079*"/>
    </style:style>
    <style:style style:name="Таблица3.F" style:family="table-column">
      <style:table-column-properties style:column-width="1.693cm" style:rel-column-width="4293*"/>
    </style:style>
    <style:style style:name="Таблица3.G" style:family="table-column">
      <style:table-column-properties style:column-width="1.198cm" style:rel-column-width="3036*"/>
    </style:style>
    <style:style style:name="Таблица3.H" style:family="table-column">
      <style:table-column-properties style:column-width="1.129cm" style:rel-column-width="2862*"/>
    </style:style>
    <style:style style:name="Таблица3.I" style:family="table-column">
      <style:table-column-properties style:column-width="2.787cm" style:rel-column-width="7066*"/>
    </style:style>
    <style:style style:name="Таблица3.J" style:family="table-column">
      <style:table-column-properties style:column-width="0.847cm" style:rel-column-width="2146*"/>
    </style:style>
    <style:style style:name="Таблица3.K" style:family="table-column">
      <style:table-column-properties style:column-width="1.656cm" style:rel-column-width="4199*"/>
    </style:style>
    <style:style style:name="Таблица3.L" style:family="table-column">
      <style:table-column-properties style:column-width="1.764cm" style:rel-column-width="4472*"/>
    </style:style>
    <style:style style:name="Таблица3.P" style:family="table-column">
      <style:table-column-properties style:column-width="1.97cm" style:rel-column-width="499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K1" style:family="table-cell">
      <style:table-cell-properties fo:padding="0.097cm" fo:border="0.002cm solid #000000"/>
    </style:style>
    <style:style style:name="Таблица3.2" style:family="table-row">
      <style:table-row-properties style:min-row-height="1.088cm"/>
    </style:style>
    <style:style style:name="Таблица3.G2" style:family="table-cell">
      <style:table-cell-properties fo:padding="0.097cm" fo:border-left="0.002cm solid #000000" fo:border-right="none" fo:border-top="none" fo:border-bottom="0.002cm solid #000000"/>
    </style:style>
    <style:style style:name="Таблица3.P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.P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3.D1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21" style:family="table-row">
      <style:table-row-properties style:min-row-height="1.658cm"/>
    </style:style>
    <style:style style:name="Таблица2" style:family="table">
      <style:table-properties style:width="26.423cm" fo:margin-left="0.258cm" fo:margin-right="-0.981cm" table:align="margins"/>
    </style:style>
    <style:style style:name="Таблица2.A" style:family="table-column">
      <style:table-column-properties style:column-width="1.376cm" style:rel-column-width="3412*"/>
    </style:style>
    <style:style style:name="Таблица2.B" style:family="table-column">
      <style:table-column-properties style:column-width="8.326cm" style:rel-column-width="20649*"/>
    </style:style>
    <style:style style:name="Таблица2.C" style:family="table-column">
      <style:table-column-properties style:column-width="2.963cm" style:rel-column-width="7349*"/>
    </style:style>
    <style:style style:name="Таблица2.D" style:family="table-column">
      <style:table-column-properties style:column-width="2.046cm" style:rel-column-width="5074*"/>
    </style:style>
    <style:style style:name="Таблица2.E" style:family="table-column">
      <style:table-column-properties style:column-width="2.117cm" style:rel-column-width="5249*"/>
    </style:style>
    <style:style style:name="Таблица2.F" style:family="table-column">
      <style:table-column-properties style:column-width="2.081cm" style:rel-column-width="5162*"/>
    </style:style>
    <style:style style:name="Таблица2.G" style:family="table-column">
      <style:table-column-properties style:column-width="1.87cm" style:rel-column-width="4637*"/>
    </style:style>
    <style:style style:name="Таблица2.H" style:family="table-column">
      <style:table-column-properties style:column-width="1.799cm" style:rel-column-width="4462*"/>
    </style:style>
    <style:style style:name="Таблица2.I" style:family="table-column">
      <style:table-column-properties style:column-width="1.764cm" style:rel-column-width="4374*"/>
    </style:style>
    <style:style style:name="Таблица2.J" style:family="table-column">
      <style:table-column-properties style:column-width="2.083cm" style:rel-column-width="51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0.736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J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6.123cm" fo:margin-left="0.328cm" fo:margin-right="-0.751cm" table:align="margins"/>
    </style:style>
    <style:style style:name="Таблица8.A" style:family="table-column">
      <style:table-column-properties style:column-width="1.094cm" style:rel-column-width="2743*"/>
    </style:style>
    <style:style style:name="Таблица8.B" style:family="table-column">
      <style:table-column-properties style:column-width="0.882cm" style:rel-column-width="2212*"/>
    </style:style>
    <style:style style:name="Таблица8.C" style:family="table-column">
      <style:table-column-properties style:column-width="1.023cm" style:rel-column-width="2566*"/>
    </style:style>
    <style:style style:name="Таблица8.D" style:family="table-column">
      <style:table-column-properties style:column-width="11.254cm" style:rel-column-width="28231*"/>
    </style:style>
    <style:style style:name="Таблица8.E" style:family="table-column">
      <style:table-column-properties style:column-width="2.152cm" style:rel-column-width="5398*"/>
    </style:style>
    <style:style style:name="Таблица8.F" style:family="table-column">
      <style:table-column-properties style:column-width="1.625cm" style:rel-column-width="4075*"/>
    </style:style>
    <style:style style:name="Таблица8.G" style:family="table-column">
      <style:table-column-properties style:column-width="1.623cm" style:rel-column-width="4071*"/>
    </style:style>
    <style:style style:name="Таблица8.J" style:family="table-column">
      <style:table-column-properties style:column-width="1.621cm" style:rel-column-width="4066*"/>
    </style:style>
    <style:style style:name="Таблица8.K" style:family="table-column">
      <style:table-column-properties style:column-width="1.607cm" style:rel-column-width="403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8.F1.1" style:family="table-column">
      <style:table-column-properties style:column-width="1.623cm" style:rel-column-width="4072*"/>
    </style:style>
    <style:style style:name="Таблица8.F1.6" style:family="table-column">
      <style:table-column-properties style:column-width="1.605cm" style:rel-column-width="4025*"/>
    </style:style>
    <style:style style:name="Таблица8.F1.1.1" style:family="table-cell">
      <style:table-cell-properties fo:padding="0.097cm" fo:border="0.002cm solid #000000"/>
    </style:style>
    <style:style style:name="Таблица8.F1.1.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F1.6.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7.764cm" fo:margin-left="-1.012cm" fo:margin-right="-1.051cm" table:align="margins"/>
    </style:style>
    <style:style style:name="Таблица5.A" style:family="table-column">
      <style:table-column-properties style:column-width="0.944cm" style:rel-column-width="2227*"/>
    </style:style>
    <style:style style:name="Таблица5.B" style:family="table-column">
      <style:table-column-properties style:column-width="7.523cm" style:rel-column-width="17757*"/>
    </style:style>
    <style:style style:name="Таблица5.C" style:family="table-column">
      <style:table-column-properties style:column-width="2.611cm" style:rel-column-width="6162*"/>
    </style:style>
    <style:style style:name="Таблица5.D" style:family="table-column">
      <style:table-column-properties style:column-width="3.634cm" style:rel-column-width="8577*"/>
    </style:style>
    <style:style style:name="Таблица5.E" style:family="table-column">
      <style:table-column-properties style:column-width="2.117cm" style:rel-column-width="4996*"/>
    </style:style>
    <style:style style:name="Таблица5.F" style:family="table-column">
      <style:table-column-properties style:column-width="2.081cm" style:rel-column-width="4913*"/>
    </style:style>
    <style:style style:name="Таблица5.H" style:family="table-column">
      <style:table-column-properties style:column-width="2.293cm" style:rel-column-width="5412*"/>
    </style:style>
    <style:style style:name="Таблица5.I" style:family="table-column">
      <style:table-column-properties style:column-width="2.078cm" style:rel-column-width="4904*"/>
    </style:style>
    <style:style style:name="Таблица5.J" style:family="table-column">
      <style:table-column-properties style:column-width="2.404cm" style:rel-column-width="567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2" style:family="table-row">
      <style:table-row-properties style:min-row-height="0.788cm"/>
    </style:style>
    <style:style style:name="Таблица5.E2" style:family="table-cell">
      <style:table-cell-properties fo:padding="0.097cm" fo:border-left="0.002cm solid #000000" fo:border-right="none" fo:border-top="none" fo:border-bottom="0.002cm solid #000000"/>
    </style:style>
    <style:style style:name="Таблица5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5.J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4" style:family="table-row">
      <style:table-row-properties style:min-row-height="0.575cm"/>
    </style:style>
    <style:style style:name="Таблица5.J4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5.8" style:family="table-row">
      <style:table-row-properties style:min-row-height="0.755cm"/>
    </style:style>
    <style:style style:name="Таблица5.A1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5.J11" style:family="table-cell" style:data-style-name="N100">
      <style:table-cell-properties fo:padding="0.097cm" fo:border="0.002cm solid #000000"/>
    </style:style>
    <style:style style:name="Таблица5.20" style:family="table-row">
      <style:table-row-properties style:min-row-height="0.67cm"/>
    </style:style>
    <style:style style:name="Таблица5.B2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fo:background-color="transparent">
        <style:background-image/>
      </style:paragraph-properties>
    </style:style>
    <style:style style:name="P4" style:family="paragraph" style:parent-style-name="Text_20_body">
      <style:paragraph-properties fo:line-height="100%" fo:background-color="transparent">
        <style:background-image/>
      </style:paragraph-properties>
      <style:text-properties style:font-name="Times New Roman2" style:text-underline-style="none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MT" fo:font-size="10pt" fo:font-weight="normal" style:font-name-asian="ArialMT" style:font-size-asian="10pt" style:font-weight-asian="normal" style:font-name-complex="ArialMT" style:font-size-complex="17pt" style:font-weight-complex="normal"/>
    </style:style>
    <style:style style:name="P8" style:family="paragraph" style:parent-style-name="Standard"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2" fo:font-size="12pt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weight="bold" fo:background-color="#ffffff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background-color="#ffffff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 text:number-lines="false" text:line-number="0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text:number-lines="false" text:line-number="0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style:font-name="Times New Roman2"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style:font-name="Times New Roman2" fo:font-size="14pt" style:text-underline-style="none" style:font-name-asian="ArialMT" style:font-size-asian="14pt" style:font-name-complex="ArialMT" style:font-size-complex="12pt"/>
    </style:style>
    <style:style style:name="P21" style:family="paragraph" style:parent-style-name="Table_20_Contents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style:font-name="Times New Roman2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2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2" fo:font-size="14pt" fo:language="en" fo:country="US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2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fo:font-weight="normal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fo:font-weight="bold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fo:font-weight="normal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weight="normal" fo:background-color="#ffffff" style:font-weight-asian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3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fo:language="en" fo:country="US" fo:font-weight="normal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2" fo:font-size="14pt" fo:language="ru" fo:country="RU" fo:font-weight="bold" fo:background-color="#ffff00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2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49" style:family="paragraph" style:parent-style-name="Header">
      <style:paragraph-properties fo:margin-left="8.091cm" fo:margin-right="0cm" fo:text-indent="1.667cm" style:auto-text-indent="false"/>
      <style:text-properties style:font-size-complex="14pt"/>
    </style:style>
    <style:style style:name="P50" style:family="paragraph" style:parent-style-name="Header">
      <style:paragraph-properties fo:margin-left="8.091cm" fo:margin-right="0cm" fo:text-indent="1.693cm" style:auto-text-indent="false"/>
      <style:text-properties style:font-size-complex="14pt"/>
    </style:style>
    <style:style style:name="P5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Table_20_Contents">
      <style:paragraph-properties fo:text-align="center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size="12pt" fo:language="en" fo:country="US" fo:background-color="transparent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fo:language="en" fo:country="US" fo:font-weight="bold" fo:background-color="#ffffff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2pt" fo:background-color="#ffff00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2pt" fo:font-weight="bold" fo:background-color="#ffff99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fo:background-color="#ffff99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72" style:family="paragraph" style:parent-style-name="Table_20_Contents">
      <style:paragraph-properties fo:text-align="center" style:justify-single-word="false" fo:hyphenation-ladder-count="no-limit"/>
      <style:text-properties fo:font-size="12pt" fo:background-color="#ffffff" style:font-size-asian="12pt" style:font-size-complex="12pt" fo:hyphenate="true" fo:hyphenation-remain-char-count="2" fo:hyphenation-push-char-count="2"/>
    </style:style>
    <style:style style:name="P73" style:family="paragraph" style:parent-style-name="Table_20_Contents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74" style:family="paragraph" style:parent-style-name="Table_20_Contents">
      <style:paragraph-properties fo:text-align="justify" style:justify-single-word="false" fo:hyphenation-ladder-count="no-limit"/>
      <style:text-properties fo:font-size="12pt" fo:background-color="#ffffff" style:font-size-asian="12pt" style:font-size-complex="12pt" fo:hyphenate="true" fo:hyphenation-remain-char-count="2" fo:hyphenation-push-char-count="2"/>
    </style:style>
    <style:style style:name="P75" style:family="paragraph" style:parent-style-name="Table_20_Contents">
      <style:paragraph-properties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78" style:family="paragraph" style:parent-style-name="Table_20_Contents">
      <style:paragraph-properties fo:text-align="center" style:justify-single-word="false" fo:hyphenation-ladder-count="no-limit"/>
      <style:text-properties style:font-name="Times New Roman2" fo:font-size="12pt" style:font-size-asian="12pt" style:font-size-complex="12pt" fo:hyphenate="true" fo:hyphenation-remain-char-count="2" fo:hyphenation-push-char-count="2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2" fo:font-size="12pt" style:font-size-asian="12pt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2" fo:font-size="12pt" fo:background-color="#ffffff" style:font-size-asian="12pt" style:font-size-complex="12pt"/>
    </style:style>
    <style:style style:name="P82" style:family="paragraph" style:parent-style-name="Table_20_Contents">
      <style:paragraph-properties fo:text-align="justify" style:justify-single-word="false" fo:hyphenation-ladder-count="no-limit"/>
      <style:text-properties style:font-name="Times New Roman2" fo:font-size="12pt" fo:background-color="#ffffff" style:font-size-asian="12pt" style:font-size-complex="12pt" fo:hyphenate="true" fo:hyphenation-remain-char-count="2" fo:hyphenation-push-char-count="2"/>
    </style:style>
    <style:style style:name="P83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color="#000000" fo:font-size="12pt" fo:background-color="transparent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fo:color="#000000" fo:font-size="12pt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color="#000000" fo:font-size="12pt" fo:language="en" fo:country="US" fo:background-color="transparen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color="#000000" fo:font-size="12pt" fo:language="en" fo:country="US" fo:background-color="#ffffff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color="#000000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fo:font-size="12pt" fo:language="en" fo:country="US" fo:font-weight="bold" fo:background-color="#ffffff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fo:font-size="12pt" fo:font-weight="bold" fo:background-color="#ffff00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color="#000000" fo:font-size="12pt" fo:font-weight="normal" fo:background-color="#ffff99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0000" fo:font-size="12pt" fo:background-color="#ffffff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fo:color="#000000" fo:font-size="12pt" fo:background-color="#ffffff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color="#000000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Times New Roman2" fo:font-size="12pt" style:font-size-asian="12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fo:color="#000000" style:font-name="Times New Roman2" fo:font-size="12pt" style:font-size-asian="12pt" style:font-size-complex="12pt"/>
    </style:style>
    <style:style style:name="P102" style:family="paragraph" style:parent-style-name="Table_20_Contents">
      <style:paragraph-properties fo:text-align="justify" style:justify-single-word="false"/>
      <style:text-properties fo:color="#000000" style:font-name="Times New Roman2" fo:font-size="12pt" style:font-size-asian="12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fo:color="#000000" style:font-name="Times New Roman2" fo:font-size="12pt" fo:font-weight="normal" fo:background-color="#ffffff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fo:color="#000000" style:font-name="Times New Roman2" fo:font-size="12pt" fo:font-weight="normal" fo:background-color="#ffffff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Times New Roman2" fo:font-size="12pt" fo:background-color="#ffffff" style:font-size-asian="12pt" style:font-size-complex="12pt"/>
    </style:style>
    <style:style style:name="P106" style:family="paragraph" style:parent-style-name="Table_20_Contents">
      <style:paragraph-properties fo:text-align="justify" style:justify-single-word="false"/>
      <style:text-properties fo:color="#000000"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size-complex="14pt"/>
    </style:style>
    <style:style style:name="P108" style:family="paragraph" style:parent-style-name="Table_20_Contents">
      <style:paragraph-properties fo:text-align="start" style:justify-single-word="false"/>
      <style:text-properties style:font-size-complex="14pt"/>
    </style:style>
    <style:style style:name="P109" style:family="paragraph" style:parent-style-name="Table_20_Contents">
      <style:paragraph-properties fo:text-align="justify" style:justify-single-word="false"/>
      <style:text-properties style:font-size-complex="14pt"/>
    </style:style>
    <style:style style:name="P110" style:family="paragraph" style:parent-style-name="Table_20_Contents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1" style:family="paragraph" style:parent-style-name="Table_20_Contents">
      <style:paragraph-properties fo:margin-top="0cm" fo:margin-bottom="0cm" fo:text-align="justify" style:justify-single-word="false"/>
      <style:text-properties style:font-name="Times New Roman2" fo:font-size="12pt" style:font-size-asian="12pt" style:font-size-complex="12pt"/>
    </style:style>
    <style:style style:name="P112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2" fo:font-size="12pt" style:font-size-asian="12pt" style:font-size-complex="12pt"/>
    </style:style>
    <style:style style:name="P113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2" fo:font-size="12pt" style:font-size-asian="12pt" style:font-size-complex="12pt"/>
    </style:style>
    <style:style style:name="P114" style:family="paragraph" style:parent-style-name="Table_20_Contents">
      <style:paragraph-properties fo:margin-top="0cm" fo:margin-bottom="0cm" fo:text-align="center" style:justify-single-word="false"/>
      <style:text-properties style:font-name="Times New Roman2" fo:font-size="12pt" style:font-size-asian="12pt" style:font-size-complex="12pt"/>
    </style:style>
    <style:style style:name="P115" style:family="paragraph" style:parent-style-name="Table_20_Contents">
      <style:paragraph-properties fo:margin-top="0cm" fo:margin-bottom="0cm" fo:text-align="start" style:justify-single-word="false"/>
      <style:text-properties style:font-name="Times New Roman2" fo:font-size="12pt" style:font-size-asian="12pt" style:font-size-complex="12pt"/>
    </style:style>
    <style:style style:name="P116" style:family="paragraph" style:parent-style-name="Table_20_Contents">
      <style:paragraph-properties fo:margin-top="0cm" fo:margin-bottom="0cm" fo:text-align="justify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Table_20_Contents">
      <style:paragraph-properties fo:margin-top="0cm" fo:margin-bottom="0cm" fo:text-align="center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2" fo:font-size="12pt" fo:font-weight="normal" fo:background-color="transparent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2" fo:font-size="12pt" fo:font-weight="normal" fo:background-color="transparent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2" fo:font-size="12pt" fo:font-weight="normal" fo:background-color="transparent" style:font-size-asian="12pt" style:font-weight-asian="normal" style:font-size-complex="12pt" style:font-weight-complex="normal"/>
    </style:style>
    <style:style style:name="P123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2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2" fo:font-size="12pt" fo:background-color="transparent" style:font-size-asian="12pt" style:font-size-complex="12pt"/>
    </style:style>
    <style:style style:name="P125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2" fo:font-size="12pt" fo:font-weight="bold" fo:background-color="transparent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2" fo:font-size="12pt" fo:background-color="#ffffff" style:font-size-asian="12pt" style:font-size-complex="12pt"/>
    </style:style>
    <style:style style:name="P127" style:family="paragraph" style:parent-style-name="Table_20_Contents">
      <style:paragraph-properties fo:margin-top="0cm" fo:margin-bottom="0cm" fo:text-align="start" style:justify-single-word="false"/>
      <style:text-properties style:font-name="Times New Roman2" fo:font-size="12pt" fo:background-color="#ffff99" style:font-size-asian="12pt" style:font-size-complex="12pt"/>
    </style:style>
    <style:style style:name="P128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29" style:family="paragraph" style:parent-style-name="Table_20_Contents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0" style:family="paragraph" style:parent-style-name="Table_20_Contents">
      <style:paragraph-properties fo:margin-top="0cm" fo:margin-bottom="0cm"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31" style:family="paragraph" style:parent-style-name="Table_20_Contents">
      <style:paragraph-properties fo:margin-top="0cm" fo:margin-bottom="0cm" fo:text-align="justify" style:justify-single-word="false"/>
      <style:text-properties fo:font-size="12pt" fo:background-color="#ffffff" style:font-size-asian="12pt" style:font-size-complex="12pt"/>
    </style:style>
    <style:style style:name="P132" style:family="paragraph" style:parent-style-name="Table_20_Contents">
      <style:paragraph-properties fo:margin-top="0cm" fo:margin-bottom="0cm" fo:text-align="center" style:justify-single-word="false"/>
      <style:text-properties fo:font-size="12pt" fo:background-color="#ffffff" style:font-size-asian="12pt" style:font-size-complex="12pt"/>
    </style:style>
    <style:style style:name="P133" style:family="paragraph" style:parent-style-name="Table_20_Contents">
      <style:paragraph-properties fo:margin-top="0cm" fo:margin-bottom="0cm" fo:line-height="100%" fo:text-align="justify" style:justify-single-word="false"/>
      <style:text-properties fo:color="#000000" style:font-name="Times New Roman2" fo:font-size="12pt" style:font-size-asian="12pt" style:font-size-complex="12pt"/>
    </style:style>
    <style:style style:name="P134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2" fo:font-size="12pt" style:font-size-asian="12pt" style:font-size-complex="12pt"/>
    </style:style>
    <style:style style:name="P135" style:family="paragraph" style:parent-style-name="Table_20_Contents">
      <style:paragraph-properties fo:margin-top="0cm" fo:margin-bottom="0cm" fo:line-height="100%" fo:text-align="justify" style:justify-single-word="false"/>
      <style:text-properties fo:color="#000000" style:font-name="Times New Roman2" fo:font-size="12pt" fo:background-color="#ffffff" style:font-size-asian="12pt" style:font-size-complex="12pt"/>
    </style:style>
    <style:style style:name="P136" style:family="paragraph" style:parent-style-name="Table_20_Contents">
      <style:paragraph-properties fo:margin-top="0cm" fo:margin-bottom="0cm" fo:text-align="center" style:justify-single-word="false"/>
      <style:text-properties fo:color="#000000" fo:font-size="12pt" fo:background-color="#ffffff" style:font-size-asian="12pt" style:font-size-complex="12pt"/>
    </style:style>
    <style:style style:name="P137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4" fo:font-size="12pt" fo:font-weight="normal" fo:background-color="transparent" style:font-size-asian="12pt" style:font-weight-asian="normal" style:font-size-complex="12pt" style:font-weight-complex="normal"/>
    </style:style>
    <style:style style:name="P138" style:family="paragraph" style:parent-style-name="Text_20_body">
      <style:paragraph-properties fo:margin-top="0cm" fo:margin-bottom="0cm"/>
      <style:text-properties style:font-name="Times New Roman2" fo:font-size="12pt" style:font-size-asian="12pt" style:font-size-complex="12pt"/>
    </style:style>
    <style:style style:name="P139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2pt" style:font-size-asian="12pt" style:font-size-complex="12pt"/>
    </style:style>
    <style:style style:name="P140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font-size-complex="12pt"/>
    </style:style>
    <style:style style:name="P1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2pt" style:font-size-asian="12pt" style:font-size-complex="12pt"/>
    </style:style>
    <style:style style:name="P142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style:font-size-asian="12pt" style:font-size-complex="12pt"/>
    </style:style>
    <style:style style:name="P14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2pt" fo:font-weight="normal" fo:background-color="transparent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2pt" fo:background-color="#ffff00" style:font-size-asian="12pt" style:font-size-complex="12pt"/>
    </style:style>
    <style:style style:name="P147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language="en" fo:country="US" style:font-size-asian="12pt" style:font-size-complex="12pt"/>
    </style:style>
    <style:style style:name="P14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2pt" fo:background-color="#ffffff" style:font-size-asian="12pt" style:font-size-complex="12pt"/>
    </style:style>
    <style:style style:name="P149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50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51" style:family="paragraph" style:parent-style-name="Text_20_body">
      <style:paragraph-properties fo:margin-top="0cm" fo:margin-bottom="0cm"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53" style:family="paragraph" style:parent-style-name="Text_20_body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top="0cm" fo:margin-bottom="0cm" fo:text-align="center" style:justify-single-word="false"/>
      <style:text-properties fo:font-size="12pt" fo:background-color="#ffff00" style:font-size-asian="12pt" style:font-size-complex="12pt"/>
    </style:style>
    <style:style style:name="P155" style:family="paragraph" style:parent-style-name="Text_20_body">
      <style:paragraph-properties fo:margin-top="0cm" fo:margin-bottom="0cm"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156" style:family="paragraph" style:parent-style-name="Text_20_body">
      <style:paragraph-properties fo:margin-top="0cm" fo:margin-bottom="0cm"/>
      <style:text-properties fo:font-size="12pt" fo:background-color="#ffffff" style:font-size-asian="12pt" style:font-size-complex="12pt"/>
    </style:style>
    <style:style style:name="P157" style:family="paragraph" style:parent-style-name="Text_20_body">
      <style:paragraph-properties fo:margin-top="0cm" fo:margin-bottom="0cm" fo:text-align="center" style:justify-single-word="false"/>
      <style:text-properties fo:font-size="12pt" fo:background-color="#ffffff" style:font-size-asian="12pt" style:font-size-complex="12pt"/>
    </style:style>
    <style:style style:name="P158" style:family="paragraph" style:parent-style-name="Text_20_body">
      <style:paragraph-properties fo:margin-top="0cm" fo:margin-bottom="0cm" fo:text-align="justify" style:justify-single-word="false"/>
      <style:text-properties fo:font-size="12pt" fo:background-color="#ffffff" style:font-size-asian="12pt" style:font-size-complex="12pt"/>
    </style:style>
    <style:style style:name="P159" style:family="paragraph" style:parent-style-name="Text_20_body">
      <style:paragraph-properties fo:margin-top="0cm" fo:margin-bottom="0cm" fo:text-align="justify" style:justify-single-word="false" fo:hyphenation-ladder-count="no-limit"/>
      <style:text-properties fo:font-size="12pt" fo:background-color="#ffffff" style:font-size-asian="12pt" style:font-size-complex="12pt" fo:hyphenate="true" fo:hyphenation-remain-char-count="2" fo:hyphenation-push-char-count="2"/>
    </style:style>
    <style:style style:name="P160" style:family="paragraph" style:parent-style-name="Text_20_body">
      <style:paragraph-properties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161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6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2pt" fo:background-color="#ffffff" style:font-size-asian="12pt" style:font-size-complex="12pt"/>
    </style:style>
    <style:style style:name="P163" style:family="paragraph" style:parent-style-name="Text_20_body">
      <style:paragraph-properties fo:margin-top="0cm" fo:margin-bottom="0cm"/>
      <style:text-properties fo:color="#000000" style:font-name="Times New Roman2" fo:font-size="12pt" style:font-size-asian="12pt" style:font-size-complex="12pt"/>
    </style:style>
    <style:style style:name="P16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2" fo:font-size="12pt" style:font-name-asian="ArialMT" style:font-size-asian="12pt" style:font-name-complex="ArialMT" style:font-size-complex="12pt"/>
    </style:style>
    <style:style style:name="P165" style:family="paragraph" style:parent-style-name="Text_20_body">
      <style:paragraph-properties fo:margin-top="0cm" fo:margin-bottom="0cm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margin-top="0cm" fo:margin-bottom="0cm"/>
      <style:text-properties fo:color="#000000" fo:font-size="12pt" fo:background-color="#ffffff" style:font-size-asian="12pt" style:font-size-complex="12pt"/>
    </style:style>
    <style:style style:name="P16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8" style:family="paragraph" style:parent-style-name="Text_20_body">
      <style:paragraph-properties fo:margin-top="0cm" fo:margin-bottom="0cm" fo:text-align="justify" style:justify-single-word="false"/>
      <style:text-properties fo:color="#2f2f2f" style:font-name="Times New Roman2" fo:font-size="12pt" fo:font-weight="normal" fo:background-color="#ffffff" style:font-size-asian="12pt" style:font-weight-asian="normal" style:font-size-complex="12pt" style:font-weight-complex="normal"/>
    </style:style>
    <style:style style:name="P169" style:family="paragraph" style:parent-style-name="Text_20_body">
      <style:paragraph-properties fo:margin-top="0cm" fo:margin-bottom="0cm" fo:text-align="justify" style:justify-single-word="false"/>
      <style:text-properties fo:color="#222222" style:font-name="Times New Roman2" fo:font-size="12pt" fo:font-weight="normal" style:font-size-asian="12pt" style:font-weight-asian="normal" style:font-size-complex="12pt" style:font-weight-complex="normal"/>
    </style:style>
    <style:style style:name="P170" style:family="paragraph" style:parent-style-name="Text_20_body">
      <style:paragraph-properties fo:margin-top="0cm" fo:margin-bottom="0cm" style:line-height-at-least="0.176cm" fo:text-align="justify" style:justify-single-word="false"/>
      <style:text-properties fo:font-weight="normal" style:font-weight-asian="normal" style:font-weight-complex="normal"/>
    </style:style>
    <style:style style:name="P171" style:family="paragraph" style:parent-style-name="Standard">
      <style:paragraph-properties fo:margin-top="0cm" fo:margin-bottom="0cm"/>
      <style:text-properties style:font-name="Times New Roman2" fo:font-size="12pt" style:font-size-asian="12pt" style:font-size-complex="12pt"/>
    </style:style>
    <style:style style:name="P172" style:family="paragraph" style:parent-style-name="Standard">
      <style:paragraph-properties fo:margin-top="0cm" fo:margin-bottom="0cm" fo:text-align="center" style:justify-single-word="false"/>
      <style:text-properties style:font-size-complex="17pt"/>
    </style:style>
    <style:style style:name="P173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2pt" style:text-underline-style="none" style:font-size-asian="12pt" style:font-size-complex="12pt"/>
    </style:style>
    <style:style style:name="P174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5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P176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2" fo:font-size="12pt" style:text-underline-style="none" style:font-size-asian="12pt" style:font-size-complex="12pt"/>
    </style:style>
    <style:style style:name="P177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text-underline-style="none" style:font-size-complex="12pt"/>
    </style:style>
    <style:style style:name="P178" style:family="paragraph" style:parent-style-name="Tabl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79" style:family="paragraph" style:parent-style-name="Table_20_Contents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80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2" fo:font-size="12pt" fo:background-color="#ffffff" style:font-size-asian="12pt" style:font-size-complex="12pt"/>
    </style:style>
    <style:style style:name="P181" style:family="paragraph" style:parent-style-name="Text_20_body">
      <style:text-properties style:font-name="Times New Roman2" fo:font-size="12pt" style:font-size-asian="12pt" style:font-size-complex="12pt"/>
    </style:style>
    <style:style style:name="P182" style:family="paragraph" style:parent-style-name="Text_20_body">
      <style:paragraph-properties fo:line-height="115%"/>
    </style:style>
    <style:style style:name="P183" style:family="paragraph" style:parent-style-name="Text_20_body">
      <style:text-properties fo:font-size="12pt" fo:background-color="#ffffff" style:font-size-asian="12pt" style:font-size-complex="12pt"/>
    </style:style>
    <style:style style:name="P184" style:family="paragraph" style:parent-style-name="Text_20_body">
      <style:paragraph-properties fo:text-align="justify" style:justify-single-word="false" fo:hyphenation-ladder-count="no-limit"/>
      <style:text-properties fo:font-size="12pt" fo:background-color="#ffffff" style:font-size-asian="12pt" style:font-size-complex="12pt" fo:hyphenate="true" fo:hyphenation-remain-char-count="2" fo:hyphenation-push-char-count="2"/>
    </style:style>
    <style:style style:name="P1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6.616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86" style:family="paragraph" style:parent-style-name="Text_20_body">
      <style:paragraph-properties fo:margin-left="0cm" fo:margin-right="-1.094cm" fo:margin-top="0cm" fo:margin-bottom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7" style:family="paragraph" style:parent-style-name="Text_20_body">
      <style:paragraph-properties fo:margin-left="0cm" fo:margin-right="-1.094cm" fo:margin-top="0cm" fo:margin-bottom="0cm" fo:line-height="100%" fo:text-align="end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9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2" fo:font-size="12pt" fo:language="ru" fo:country="RU" style:font-size-asian="12pt" style:font-size-complex="12pt"/>
    </style:style>
    <style:style style:name="P19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2" fo:font-size="12pt" fo:language="ru" fo:country="RU" fo:background-color="#ffffff" style:font-size-asian="12pt" style:font-size-complex="12pt"/>
    </style:style>
    <style:style style:name="P19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2pt" fo:language="ru" fo:country="RU" fo:background-color="#ffffff" style:font-size-asian="12pt" style:font-size-complex="12pt"/>
    </style:style>
    <style:style style:name="P20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2pt" fo:background-color="#ffffff" style:font-size-asian="12pt" style:font-size-complex="12pt"/>
    </style:style>
    <style:style style:name="P20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4pt" style:font-size-asian="14pt" style:font-size-complex="14pt"/>
    </style:style>
    <style:style style:name="P20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2" fo:font-size="14pt" style:font-size-asian="14pt" style:font-size-complex="14pt"/>
    </style:style>
    <style:style style:name="P20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P20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0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3" fo:font-size="12pt" fo:language="ru" fo:country="RU" style:font-size-asian="12pt" style:font-size-complex="12pt"/>
    </style:style>
    <style:style style:name="P20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3" fo:font-size="12pt" fo:language="ru" fo:country="RU" fo:background-color="#ffffff" style:font-size-asian="12pt" style:font-size-complex="12pt"/>
    </style:style>
    <style:style style:name="P20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3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0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20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background-color="#ffffff" style:font-size-asian="12pt" style:font-size-complex="12pt"/>
    </style:style>
    <style:style style:name="P2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size-complex="14pt"/>
    </style:style>
    <style:style style:name="P2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size-complex="14pt"/>
    </style:style>
    <style:style style:name="P2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2" fo:font-size="14pt" style:font-size-asian="14pt" style:font-size-complex="14pt"/>
    </style:style>
    <style:style style:name="P2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size-complex="14pt"/>
    </style:style>
    <style:style style:name="P2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2pt" fo:background-color="#ffffff" style:font-size-asian="12pt" style:font-size-complex="12pt"/>
    </style:style>
    <style:style style:name="P2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Times New Roman2" fo:font-size="14pt" style:font-size-asian="14pt" style:font-size-complex="14pt"/>
    </style:style>
    <style:style style:name="P218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21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22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22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P222" style:family="paragraph" style:parent-style-name="Header" style:master-page-name="Standard">
      <style:paragraph-properties fo:margin-left="8.091cm" fo:margin-right="0cm" fo:text-indent="1.667cm" style:auto-text-indent="false" style:page-number="3"/>
      <style:text-properties style:font-size-complex="14pt"/>
    </style:style>
    <style:style style:name="P223" style:family="paragraph" style:parent-style-name="Table_20_Contents" style:master-page-name="Landscape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page-number="auto"/>
    </style:style>
    <style:style style:name="P224" style:family="paragraph" style:parent-style-name="Heading_20_1">
      <style:paragraph-properties fo:margin-top="0cm" fo:margin-bottom="0cm" fo:text-align="justify" style:justify-single-word="false"/>
      <style:text-properties fo:color="#333333" style:font-name="Times New Roman4" fo:font-size="12pt" fo:font-weight="normal" style:font-size-asian="12pt" style:font-weight-asian="normal" style:font-size-complex="12pt" style:font-weight-complex="normal"/>
    </style:style>
    <style:style style:name="P225" style:family="paragraph" style:parent-style-name="Heading_20_1">
      <style:paragraph-properties fo:margin-top="0cm" fo:margin-bottom="0cm" fo:text-align="justify" style:justify-single-word="false"/>
      <style:text-properties fo:color="#000000" style:font-name="Times New Roman4" fo:font-size="12pt" fo:font-weight="normal" style:font-size-asian="12pt" style:font-weight-asian="normal" style:font-size-complex="12pt" style:font-weight-complex="normal"/>
    </style:style>
    <style:style style:name="P226" style:family="paragraph" style:parent-style-name="Heading_20_1">
      <style:paragraph-properties fo:margin-top="0cm" fo:margin-bottom="0cm" fo:text-align="justify" style:justify-single-word="false"/>
      <style:text-properties style:font-name="Times New Roman4" fo:font-size="12pt" fo:font-weight="normal" style:font-size-asian="12pt" style:font-weight-asian="normal" style:font-size-complex="12pt" style:font-weight-complex="normal"/>
    </style:style>
    <style:style style:name="P2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fo:font-size="14pt" style:font-size-asian="14pt" style:font-size-complex="14pt"/>
    </style:style>
    <style:style style:name="T5" style:family="text">
      <style:text-properties style:font-name="Times New Roman2" fo:font-size="14pt" fo:background-color="#ffffff" style:font-size-asian="14pt" style:font-size-complex="14pt"/>
    </style:style>
    <style:style style:name="T6" style:family="text">
      <style:text-properties style:font-name="Times New Roman2" fo:font-size="14pt" style:font-name-asian="ArialMT" style:font-size-asian="14pt" style:font-name-complex="ArialMT"/>
    </style:style>
    <style:style style:name="T7" style:family="text">
      <style:text-properties style:font-name="Times New Roman2" fo:language="en" fo:country="US"/>
    </style:style>
    <style:style style:name="T8" style:family="text">
      <style:text-properties style:font-name="Times New Roman2" fo:language="ru" fo:country="RU"/>
    </style:style>
    <style:style style:name="T9" style:family="text">
      <style:text-properties style:font-name="Times New Roman2" fo:font-size="12pt" style:font-size-asian="12pt" style:font-size-complex="12pt"/>
    </style:style>
    <style:style style:name="T10" style:family="text">
      <style:text-properties style:font-name="Times New Roman2" fo:font-weight="normal" style:font-weight-asian="normal" style:font-weight-complex="normal"/>
    </style:style>
    <style:style style:name="T11" style:family="text">
      <style:text-properties style:font-name="Times New Roman2" style:text-underline-style="none"/>
    </style:style>
    <style:style style:name="T12" style:family="text">
      <style:text-properties style:font-name="Times New Roman2" style:text-underline-style="none"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2"/>
    </style:style>
    <style:style style:name="T16" style:family="text">
      <style:text-properties fo:color="#000000" style:font-name="Times New Roman2" fo:font-size="14pt" style:font-size-asian="14pt"/>
    </style:style>
    <style:style style:name="T17" style:family="text">
      <style:text-properties fo:color="#000000" style:font-name="Times New Roman2" fo:font-size="14pt" style:font-size-asian="14pt" style:font-size-complex="14pt"/>
    </style:style>
    <style:style style:name="T18" style:family="text">
      <style:text-properties fo:color="#000000"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2" fo:font-size="14pt" fo:background-color="#ffffff" style:font-size-asian="14pt" style:font-size-complex="14pt"/>
    </style:style>
    <style:style style:name="T20" style:family="text">
      <style:text-properties fo:color="#000000" style:font-name="Times New Roman2" fo:language="ru" fo:country="RU"/>
    </style:style>
    <style:style style:name="T21" style:family="text">
      <style:text-properties fo:color="#000000" style:font-name="Times New Roman2" fo:language="en" fo:country="US"/>
    </style:style>
    <style:style style:name="T22" style:family="text">
      <style:text-properties fo:color="#000000" fo:language="ru" fo:country="RU" fo:font-weight="normal" style:font-weight-asian="normal" style:font-weight-complex="normal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style:font-name="Times New Roman3" fo:font-size="14pt" fo:language="ru" fo:country="RU" fo:font-weight="normal" style:font-size-asian="14pt" style:font-weight-asian="normal" style:font-weight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background-color="#ffff00"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Times New Roman3"/>
    </style:style>
    <style:style style:name="T32" style:family="text">
      <style:text-properties style:font-name="Times New Roman3" fo:language="ru" fo:country="RU"/>
    </style:style>
    <style:style style:name="T33" style:family="text">
      <style:text-properties style:font-name="Times New Roman3" fo:language="ru" fo:country="RU" fo:font-weight="normal" style:font-weight-asian="normal" style:font-weight-complex="normal"/>
    </style:style>
    <style:style style:name="T34" style:family="text">
      <style:text-properties style:font-name="Times New Roman3" fo:background-color="#ffffff"/>
    </style:style>
    <style:style style:name="T35" style:family="text">
      <style:text-properties style:font-name="Times New Roman3" fo:font-size="14pt" fo:language="ru" fo:country="RU" fo:font-weight="normal" style:font-size-asian="14pt" style:font-weight-asian="normal" style:font-weight-complex="normal"/>
    </style:style>
    <style:style style:name="T36" style:family="text">
      <style:text-properties style:font-name="Times New Roman3" fo:language="en" fo:country="US"/>
    </style:style>
    <style:style style:name="T37" style:family="text">
      <style:text-properties fo:font-size="14pt" fo:language="ru" fo:country="RU" fo:font-weight="normal" style:font-size-asian="14pt" style:font-weight-asian="normal" style:font-weight-complex="normal"/>
    </style:style>
    <style:style style:name="T38" style:family="text">
      <style:text-properties fo:font-size="14pt" fo:language="en" fo:country="US" fo:font-weight="normal" style:font-size-asian="14pt" style:font-weight-asian="normal" style:font-weight-complex="normal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fo:background-color="#ffffff"/>
    </style:style>
    <style:style style:name="T43" style:family="text">
      <style:text-properties style:font-name="Times New Roman4"/>
    </style:style>
    <style:style style:name="T44" style:family="text">
      <style:text-properties style:font-name="Times New Roman4" fo:font-size="12pt"/>
    </style:style>
    <style:style style:name="T45" style:family="text">
      <style:text-properties style:font-name="Times New Roman4" fo:language="en" fo:country="US"/>
    </style:style>
    <style:style style:name="T46" style:family="text">
      <style:text-properties fo:font-variant="normal" fo:text-transform="none"/>
    </style:style>
    <style:style style:name="T47" style:family="text">
      <style:text-properties fo:font-variant="normal" fo:text-transform="none" style:font-name="Symbol"/>
    </style:style>
    <style:style style:name="T48" style:family="text">
      <style:text-properties fo:font-variant="normal" fo:text-transform="none" fo:font-size="12pt" fo:font-weight="normal" style:font-size-asian="12pt" style:font-weight-asian="normal" style:font-weight-complex="normal"/>
    </style:style>
    <style:style style:name="T49" style:family="text">
      <style:text-properties style:font-name="Symbol"/>
    </style:style>
    <style:style style:name="T50" style:family="text">
      <style:text-properties fo:color="#333333"/>
    </style:style>
    <style:style style:name="T51" style:family="text">
      <style:text-properties fo:color="#333333" style:font-name="Times New Roman4"/>
    </style:style>
    <style:style style:name="T52" style:family="text">
      <style:text-properties fo:color="#333333" style:font-name="Times New Roman4" fo:language="en" fo:country="US"/>
    </style:style>
    <style:style style:name="T53" style:family="text">
      <style:text-properties fo:color="#222222"/>
    </style:style>
    <style:style style:name="T54" style:family="text">
      <style:text-properties fo:font-size="12pt" fo:font-weight="normal" style:font-size-asian="12pt" style:font-weight-asian="normal" style:font-weight-complex="normal"/>
    </style:style>
    <style:style style:name="T55" style:family="text">
      <style:text-properties style:font-name-asian="ArialMT" style:font-name-complex="ArialM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22">Приложение </text:p>
      <text:p text:style-name="P50">УТВЕЖДЕНО</text:p>
      <text:p text:style-name="P50">постановлением администрации </text:p>
      <text:p text:style-name="P49">города Владимира</text:p>
      <text:p text:style-name="P49">от ______________ № ________</text:p>
      <text:p text:style-name="P172"/>
      <text:p text:style-name="P172"/>
      <text:p text:style-name="P161">МУНИЦИПАЛЬНАЯ ПРОГРАММА</text:p>
      <text:p text:style-name="P195">«Развитие и совершенствование системы гражданской обороны, защиты населения и территории от чрезвычайных ситуаций, обеспечения первичных мер пожарной безопасности и безопасности людей на водных объектах муниципального образования город Владимир»</text:p>
      <text:p text:style-name="P194"/>
      <text:p text:style-name="P194"/>
      <text:p text:style-name="P212"><text:s text:c="2"/>I. Паспорт муниципальной программы</text:p>
      <text:p text:style-name="P2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1">Наименование и КАПК муниципальной программы</text:p>
          </table:table-cell>
          <table:table-cell table:style-name="Таблица1.B1" office:value-type="string">
            <text:p text:style-name="P76"><text:span text:style-name="T14">«Развитие и совершенствование системы гражданской обороны, защиты населения и </text:span><text:span text:style-name="T22">территории</text:span><text:span text:style-name="T14"> от чрезвычайных ситуаций, обеспечения первичных мер пожарной безопасности и безопасности людей <text:s text:c="26"/>на водных объектах муниципального образования город Владимир» <text:s text:c="7"/></text:span>(далее <text:span text:style-name="T27">-</text:span> Программа) <text:span text:style-name="T27">-</text:span><text:span text:style-name="T13"> 88 </text:span></text:p>
          </table:table-cell>
        </table:table-row>
        <table:table-row>
          <table:table-cell table:style-name="Таблица1.A2" office:value-type="string">
            <text:p text:style-name="P51">Ответственный исполнитель муниципальной программы</text:p>
          </table:table-cell>
          <table:table-cell table:style-name="Таблица1.B2" office:value-type="string">
            <text:p text:style-name="P111">Муниципальное казенное учреждение «Управление гражданской защиты города Владимира» (далее - МКУ «ВУГЗ»)<text:span text:style-name="T27"> </text:span></text:p>
            <text:p text:style-name="P111"/>
          </table:table-cell>
        </table:table-row>
        <table:table-row>
          <table:table-cell table:style-name="Таблица1.A2" office:value-type="string">
            <text:p text:style-name="P51">Соисполнители и участники<text:span text:style-name="T27"> </text:span><text:span text:style-name="T1">муниципальной</text:span><text:span text:style-name="T27"> </text:span><text:span text:style-name="T1">программы</text:span></text:p>
            <text:p text:style-name="P51"/>
          </table:table-cell>
          <table:table-cell table:style-name="Таблица1.B2" office:value-type="string">
            <text:p text:style-name="P171">- администрация Ленинского района города Владимира (далее - ЛР);</text:p>
            <text:p text:style-name="P138">- администрация Октябрьского района города Владимира (далее - ОР);</text:p>
            <text:p text:style-name="P139"><text:span text:style-name="T27">- </text:span><text:span text:style-name="T1">администрация</text:span><text:span text:style-name="T27"> </text:span><text:span text:style-name="T1">Фрунзенского</text:span><text:span text:style-name="T27"> </text:span><text:span text:style-name="T1">района</text:span><text:span text:style-name="T27"> </text:span><text:span text:style-name="T1">города</text:span><text:span text:style-name="T27"> </text:span><text:span text:style-name="T1">Владимира</text:span><text:span text:style-name="T27"> (</text:span><text:span text:style-name="T1">далее</text:span><text:span text:style-name="T27"> – ФР);</text:span></text:p>
            <text:p text:style-name="P139">- управление жилищно-коммунального хозяйства администрации города Владимира (далее - УЖКХ);</text:p>
            <text:p text:style-name="P138">- муниципальное унитарное предприятие «Владимирводоканал» <text:s/>г.Владимира (далее - МУП «ВВК»);</text:p>
            <text:p text:style-name="P138">- городские предприятия и организации (по согласованию)</text:p>
          </table:table-cell>
        </table:table-row>
        <table:table-row>
          <table:table-cell table:style-name="Таблица1.A2" office:value-type="string">
            <text:p text:style-name="P84">Цель и задачи муниципальной программы</text:p>
          </table:table-cell>
          <table:table-cell table:style-name="Таблица1.B2" office:value-type="string">
            <text:p text:style-name="P102">Цель: повышение устойчивости города Владимира к <text:span text:style-name="T55">чрезвычайным ситуациям природного и техногенного характера (далее - ЧС), уровня готовности к гражданской обороне (далее - ГО).</text:span></text:p>
            <text:p text:style-name="P102">Задачи:</text:p>
            <text:p text:style-name="P102">1. Повышение готовности муниципальных служб к возникновению ЧС и поддержание объектов ГО в состоянии постоянной готовности к использованию.</text:p>
            <text:p text:style-name="P163">2. Обеспечение первичных мер пожарной безопасности.</text:p>
            <text:p text:style-name="P164">3. Обеспечение безопасности людей на водных объектах</text:p>
          </table:table-cell>
        </table:table-row>
        <table:table-row>
          <table:table-cell table:style-name="Таблица1.A2" office:value-type="string">
            <text:p text:style-name="P51">Сроки реализации</text:p>
          </table:table-cell>
          <table:table-cell table:style-name="Таблица1.B2" office:value-type="string">
            <text:p text:style-name="P54"><text:span text:style-name="T27">2025-2030</text:span> годы</text:p>
          </table:table-cell>
        </table:table-row>
        <table:table-row>
          <table:table-cell table:style-name="Таблица1.A2" office:value-type="string">
            <text:p text:style-name="P51">Прогнозная оценка ресурсного обеспечения реализации <text:soft-page-break/>муниципальной программы по годам реализации и в разрезе источников финансирования </text:p>
            <text:p text:style-name="P51">(тыс. руб.)</text:p>
          </table:table-cell>
          <table:table-cell table:style-name="Таблица1.B2" office:value-type="string">
            <text:p text:style-name="P8">Всего — <text:span text:style-name="T27">476234,2</text:span> в том числе по годам:</text:p>
            <text:p text:style-name="P8">- <text:span text:style-name="T27">2025</text:span> год - <text:span text:style-name="T27">51461,6</text:span>;</text:p>
            <text:p text:style-name="P8">- <text:span text:style-name="T27">2026</text:span> год - <text:span text:style-name="T27">57439,6</text:span>;</text:p>
            <text:p text:style-name="P8">- <text:span text:style-name="T27">2027</text:span> год - 57152,0;</text:p>
            <text:p text:style-name="P8"><text:soft-page-break/>- <text:span text:style-name="T27">2028</text:span> год - <text:span text:style-name="T27">95079,1</text:span>;</text:p>
            <text:p text:style-name="P8">- <text:span text:style-name="T27">2029</text:span> год <text:span text:style-name="T27">-</text:span> <text:span text:style-name="T27">80862,2</text:span>;</text:p>
            <text:p text:style-name="P6"><text:span text:style-name="T13">- </text:span><text:span text:style-name="T23">2030</text:span><text:span text:style-name="T13"> год </text:span><text:span text:style-name="T23">- 134239,7</text:span></text:p>
          </table:table-cell>
        </table:table-row>
        <table:table-row>
          <table:table-cell table:style-name="Таблица1.A2" office:value-type="string">
            <text:p text:style-name="P51">Ожидаемые конечные <text:s text:c="2"/>результаты реализации муниципальной программы</text:p>
          </table:table-cell>
          <table:table-cell table:style-name="Таблица1.B2" office:value-type="string">
            <text:p text:style-name="P199">1. Степень готовности системы оповещения достигнет до 97%.</text:p>
            <text:p text:style-name="P200"><text:span text:style-name="T1">2. С</text:span><text:span text:style-name="T32">тепень готовности к весеннему половодью достигнет до 85%.</text:span></text:p>
            <text:p text:style-name="P200"><text:span text:style-name="T1">3. Д</text:span><text:span text:style-name="T32">оля высококвалифицированных спасателей в поисково-спасательном отряде (далее - ПСО) города Владимира достигнет до 94%.</text:span></text:p>
            <text:p text:style-name="P206">4. Наличие у ПСО аттестации на проведение поисково-спасательных работ (далее - ПСР).</text:p>
            <text:p text:style-name="P206">5. Укомплектованность ПСО необходимыми средствами и оборудованием достигнет до <text:span text:style-name="T27">95</text:span>%.</text:p>
            <text:p text:style-name="P216"><text:span text:style-name="T1">6. С</text:span><text:span text:style-name="T31">тепень готовности к летнему пожароопасному периоду достигнет <text:s/>до </text:span><text:span text:style-name="T36">92,5</text:span><text:span text:style-name="T31">%.</text:span><text:span text:style-name="T1"> </text:span></text:p>
            <text:p text:style-name="P209"><text:span text:style-name="T8">7. С</text:span><text:span text:style-name="T32">тепень обеспеченности наружным противопожарным водоснабжением (пожарными гидрантами) территории города Владимира достигнет до </text:span><text:span text:style-name="T36">90,7</text:span><text:span text:style-name="T32">%.</text:span><text:span text:style-name="T8"> </text:span></text:p>
            <text:p text:style-name="P199">8. Укомплектованность добровольных пожарных дружин (далее - ДПД) первичными средствами пожаротушения достигнет <text:span text:style-name="T27">85</text:span>%.</text:p>
            <text:p text:style-name="P207">9. Недопущение гибели людей в организованных для купания местах</text:p>
          </table:table-cell>
        </table:table-row>
      </table:table>
      <text:p text:style-name="P185"/>
      <text:p text:style-name="P167"><text:span text:style-name="T27">II</text:span>. <text:span text:style-name="T8">Характеристика</text:span><text:span text:style-name="T7"> </text:span><text:span text:style-name="T8">сферы</text:span><text:span text:style-name="T7"> </text:span><text:span text:style-name="T8">реализации</text:span><text:span text:style-name="T7"> </text:span><text:span text:style-name="T8">Программы</text:span></text:p>
      <text:p text:style-name="P7"/>
      <text:p text:style-name="P43"><text:span text:style-name="T13">Основными задачами в проводимой администрацией города Владимира политике по </text:span><text:span text:style-name="T15">поддержанию системы ГО, защиты населения и территории от ЧС, обеспечения первичных мер пожарной безопасности, безопасности людей на водных объектах </text:span><text:span text:style-name="T3">являются обеспечение безопасности населения города Владимира при </text:span><text:span text:style-name="T20">нарушении условий их жизнедеятельности, организации работы по поддержанию в готовности необходимых сил и средств для защиты населения и территорий от ЧС, подготовка населения способам защиты <text:s text:c="33"/>и действиям в этих ситуациях.</text:span><text:span text:style-name="T21"> </text:span></text:p>
      <text:p text:style-name="P33">В период реализации Программы с 20<text:span text:style-name="T27">19</text:span> года по 20<text:span text:style-name="T27">24</text:span> год: </text:p>
      <text:p text:style-name="P45"><text:span text:style-name="T25">- единой дежурно-диспетчерской службой (далее - ЕДДС) МКУ «ВУГЗ» на территории города Владимира зарегистрировано: </text:span><text:span text:style-name="T19">2568</text:span><text:span text:style-name="T25"> пожаров, </text:span><text:span text:style-name="T19">1292</text:span><text:span text:style-name="T26"> </text:span><text:span text:style-name="T40"><text:s/>аварийных отключений на системах жизнеобеспечения города Владимира, <text:s text:c="25"/>в том числе: по электроснабжению – </text:span><text:span text:style-name="T5">542</text:span><text:span text:style-name="T40">; по теплоснабжению – </text:span><text:span text:style-name="T41">426</text:span><text:span text:style-name="T40">; <text:s text:c="29"/>по водоснабжению и канализации – </text:span><text:span text:style-name="T41">267</text:span><text:span text:style-name="T40">; по газоснабжению – </text:span><text:span text:style-name="T41">57</text:span><text:span text:style-name="T40">;</text:span></text:p>
      <text:list xml:id="list4699474079603329291" text:style-name="L1">
        <text:list-item>
          <text:p text:style-name="P227">на нарушения обеспечения жизнедеятельности населения поступило <text:span text:style-name="T42">72573</text:span> <text:span text:style-name="T31">обращений граждан, в том числе: по - электроснабжению – </text:span><text:span text:style-name="T34">6155</text:span><text:span text:style-name="T31">; по теплоснабжению и горячему водоснабжению – </text:span><text:span text:style-name="T31">11357</text:span><text:span text:style-name="T31">; <text:s text:c="38"/>по водоснабжению и канализации – </text:span><text:span text:style-name="T34">3403</text:span><text:span text:style-name="T31">; по газоснабжению – </text:span><text:span text:style-name="T34">784</text:span><text:span text:style-name="T31">; по работе транспорта – </text:span><text:span text:style-name="T34">842</text:span><text:span text:style-name="T31">, прочие обращения - </text:span><text:span text:style-name="T34">50032</text:span><text:span text:style-name="T31">;</text:span></text:p>
        </text:list-item>
      </text:list>
      <text:p text:style-name="P41"><text:span text:style-name="T17">- ПСО МКУ «ВУГЗ» совершено </text:span><text:span text:style-name="T19">4266</text:span><text:span text:style-name="T17"> выезда на поисково-спасательные работы (далее - ПСР). Спасено </text:span><text:span text:style-name="T19">918</text:span><text:span text:style-name="T17"> человек. Оказана помощь 889 жителям города Владимира, в том числе </text:span><text:span text:style-name="T19">574</text:span><text:span text:style-name="T17"> ветеранам и инвалидам, </text:span><text:span text:style-name="T19">145</text:span><text:span text:style-name="T17"> малолетним </text:span><text:soft-page-break/><text:span text:style-name="T17">детям. На пожарах и происшествиях погибло 5</text:span><text:span text:style-name="T19">7</text:span><text:span text:style-name="T17"> человек;</text:span></text:p>
      <text:p text:style-name="P170"><text:span text:style-name="T17"><text:tab/>- снизилось количество пожаров на территории города Владимира <text:s text:c="20"/>на </text:span><text:span text:style-name="T19">26%</text:span><text:span text:style-name="T19">;</text:span></text:p>
      <text:p text:style-name="P42"><text:span text:style-name="T17">- присоединенные территории обеспечены водой для пожаротушения. <text:s text:c="12"/>В этих целях закуплен </text:span><text:span text:style-name="T4">спецавтопоезд емкостью 30 куб. метров для обеспечения подвоза воды к местам пожаротушения; </text:span></text:p>
      <text:p text:style-name="P25">- проведена ежегодная опашка 100% населенных пунктов, подверженных возгоранию лесных пожаров. В пожароопасный период в этих населенных пунктах не зарегистрировано ни одного возгорания от лесного пожара и гибели людей на них;</text:p>
      <text:p text:style-name="P26">- спасательные посты на пляжах города Владимира во время купального сезона укомплектованы подготовленными <text:span text:style-name="T42">8</text:span><text:span text:style-name="T42"> </text:span>спасателями-матросами. <text:s text:c="27"/>В организованных местах купания на водоемах города Владимира погиб один человек (2021 год).</text:p>
      <text:p text:style-name="P26">Реализация намеченных мер положительно повлияла на стабилизацию пожарной обстановки и на сокращение гибели людей в результате ЧС, пожаров и происшествий на водных объектах города Владимира. </text:p>
      <text:p text:style-name="P34">Необходимость разработки Программы обусловлена анализом аварийных отключений на системах жизнеобеспечения города Владимира, количества обращений граждан на нарушения их условий жизнеобеспечения, а также возросшим количеством гибели людей в результате пожаров. Учитывая, <text:s text:c="21"/>что достижение обеспечения безопасности населения зависит <text:s text:c="40"/>от укомплектованности необходимым оборудованием и имуществом сил <text:s text:c="24"/>и средств ГО и РСЧС требует необходимого уровня координации действий <text:s text:c="19"/>и концентрации ресурсов города Владимира, то достижение необходимых результатов может быть достигнуто лишь в рамках Программы.</text:p>
      <text:p text:style-name="P44"/>
      <text:p text:style-name="P40"><text:span text:style-name="T27">III</text:span>. Приоритеты,<text:span text:style-name="T27"> </text:span><text:span text:style-name="T1">ц</text:span>ель и задачи</text:p>
      <text:p text:style-name="P40"/>
      <text:p text:style-name="P28"><text:span text:style-name="T39">Цель: </text:span><text:span text:style-name="T6">повышение устойчивости города Владимира к ЧС, уровня готовности к ГО.</text:span></text:p>
      <text:p text:style-name="P28">Задачи:</text:p>
      <text:p text:style-name="P29">1. Повышение готовности муниципальных служб к возникновению ЧС и поддержание объектов ГО в состоянии постоянной готовности к использованию.</text:p>
      <text:p text:style-name="P27">2. Обеспечение первичных мер пожарной безопасности.</text:p>
      <text:p text:style-name="P27">3. Обеспечение безопасности людей на водных объектах.</text:p>
      <text:p text:style-name="P27">Перечень мероприятий Программы представлен в приложении № 1 к Программе.</text:p>
      <text:p text:style-name="P20"><text:s/></text:p>
      <text:p text:style-name="P40"><text:span text:style-name="T27">IV</text:span>. Ресурсное обеспечение Программы</text:p>
      <text:p text:style-name="P35"/>
      <text:p text:style-name="P210"><text:span text:style-name="T16"><text:tab/>Объем необходимых финансовых ресурсов для реализации Программы определен исходя из количества материально-технических средств, необходимых для поддержания требуемого уровня ГО, защиты населения и </text:span><text:soft-page-break/><text:span text:style-name="T16">территории городского округа от ЧС, о</text:span>беспечения первичных мер пожарной безопасности и о<text:span text:style-name="T16">беспечения безопасности людей на водных объектах.</text:span></text:p>
      <text:p text:style-name="P24">Финансирование Программы планируется осуществлять из средств бюджета города Владимира.</text:p>
      <text:p text:style-name="P23">Ресурсное обеспечение Программы за счет бюджетных средств <text:s text:c="9"/>(в разрезе финансируемых мероприятий) представлено в приложении № 2 к Программе.</text:p>
      <text:p text:style-name="P23">Прогнозная оценка ресурсного обеспечения реализации Программы за счет бюджетных средств представлена в приложении № 3 к Программе.</text:p>
      <text:p text:style-name="P23"/>
      <text:p text:style-name="P40"><text:span text:style-name="T27">V</text:span>. Результативность Программы</text:p>
      <text:p text:style-name="P33"/>
      <text:p text:style-name="P32">Оценку решения задач и достижения цели Программы планируется осуществлять на основе показателей результативности, предусмотренных ниже в таблице.</text:p>
      <text:p text:style-name="P30"/>
      <text:p text:style-name="P217">Таблица. Перечень показателей результативности Программы и м<text:span text:style-name="T2">етодика расчета показателей:</text:span></text:p>
      <text:p text:style-name="P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p text:style-name="P107">№ п/п</text:p>
            </table:table-cell>
            <table:table-cell table:style-name="Таблица7.A1" office:value-type="string">
              <text:p text:style-name="P107">Наименование показателя результативности</text:p>
            </table:table-cell>
            <table:table-cell table:style-name="Таблица7.C1" office:value-type="string">
              <text:p text:style-name="P107">Порядок расчета показателя</text:p>
            </table:table-cell>
          </table:table-row>
        </table:table-header-rows>
        <table:table-row>
          <table:table-cell table:style-name="Таблица7.A2" office:value-type="string">
            <text:p text:style-name="P107">1.</text:p>
          </table:table-cell>
          <table:table-cell table:style-name="Таблица7.A2" office:value-type="string">
            <text:p text:style-name="P108">Степень готовности системы оповещения, %</text:p>
          </table:table-cell>
          <table:table-cell table:style-name="Таблица7.C2" office:value-type="string">
            <text:p text:style-name="P109"><draw:frame draw:style-name="fr1" draw:name="Объект3" text:anchor-type="as-char" svg:y="-0.893cm" svg:width="3.196cm" svg:height="1.166cm" draw:z-index="0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text:p text:style-name="P110">где:</text:p>
            <text:p text:style-name="P211"><text:span text:style-name="T38">N1</text:span><text:span text:style-name="T37"> - </text:span><text:span text:style-name="T35">количество фактически достигнутых критериев «готов» согласно акту проверки готовности системы оповещения;</text:span></text:p>
            <text:p text:style-name="P211"><text:span text:style-name="T38">N2</text:span><text:span text:style-name="T37"> - </text:span><text:span text:style-name="T35">общее количество критериев оценки готовности, предусмотренных актом проверки готовности системы оповещения</text:span></text:p>
          </table:table-cell>
        </table:table-row>
        <table:table-row>
          <table:table-cell table:style-name="Таблица7.A2" office:value-type="string">
            <text:p text:style-name="P107">2.</text:p>
          </table:table-cell>
          <table:table-cell table:style-name="Таблица7.A2" office:value-type="string">
            <text:p text:style-name="P108">Степень готовности к весеннему половодью, %</text:p>
          </table:table-cell>
          <table:table-cell table:style-name="Таблица7.C2" office:value-type="string">
            <text:p text:style-name="P109">Показатель рассчитывается по формуле:</text:p>
            <text:p text:style-name="P109"><draw:frame draw:style-name="fr2" draw:name="Объект4" text:anchor-type="as-char" svg:width="3.214cm" svg:height="1.166cm" draw:z-index="1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  <text:p text:style-name="P106">где:</text:p>
            <text:p text:style-name="P213"><text:span text:style-name="T28">N</text:span><text:span text:style-name="T2">3 - </text:span><text:span text:style-name="T33">количество фактически достигнутых критериев «готов» согласно акту проверки готовности к весеннему половодью;</text:span></text:p>
            <text:p text:style-name="P214">N4 - общее количество критериев оценки, предусмотренных актом проверки <text:span text:style-name="T24">готовности к весеннему половодью</text:span></text:p>
          </table:table-cell>
        </table:table-row>
        <table:table-row>
          <table:table-cell table:style-name="Таблица7.A2" office:value-type="string">
            <text:p text:style-name="P107">3.</text:p>
          </table:table-cell>
          <table:table-cell table:style-name="Таблица7.A2" office:value-type="string">
            <text:p text:style-name="P108">Доля высококвалифицированных спасателей в ПСО, %</text:p>
          </table:table-cell>
          <table:table-cell table:style-name="Таблица7.C2" office:value-type="string">
            <text:p text:style-name="P109">Показатель рассчитывается по формуле:</text:p>
            <text:p text:style-name="P109"><draw:frame draw:style-name="fr2" draw:name="Объект5" text:anchor-type="as-char" svg:width="3.226cm" svg:height="1.166cm" draw:z-index="2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    <text:p text:style-name="P106"><text:soft-page-break/>где:</text:p>
            <text:p text:style-name="P201"><text:span text:style-name="T28">N5</text:span><text:span text:style-name="T2"> - </text:span><text:span text:style-name="T33">количество спасателей 1 класса;</text:span></text:p>
            <text:p text:style-name="P210">N6 - общее количество спасателей в ПСО</text:p>
          </table:table-cell>
        </table:table-row>
        <table:table-row>
          <table:table-cell table:style-name="Таблица7.A2" office:value-type="string">
            <text:p text:style-name="P107">4.</text:p>
          </table:table-cell>
          <table:table-cell table:style-name="Таблица7.A2" office:value-type="string">
            <text:p text:style-name="P108">Наличие у ПСО аттестации на проведение ПСР</text:p>
          </table:table-cell>
          <table:table-cell table:style-name="Таблица7.C2" office:value-type="string">
            <text:p text:style-name="P208">При наличии аттестации в год проведения аттестации - «да».</text:p>
            <text:p text:style-name="P208">В год, когда аттестация ПСО не проводится <text:s/>показатель не оценивается</text:p>
          </table:table-cell>
        </table:table-row>
        <table:table-row>
          <table:table-cell table:style-name="Таблица7.A2" office:value-type="string">
            <text:p text:style-name="P107">5.</text:p>
          </table:table-cell>
          <table:table-cell table:style-name="Таблица7.A2" office:value-type="string">
            <text:p text:style-name="P108">Укомплектованность ПСО необходимыми средствами и оборудованием, %</text:p>
          </table:table-cell>
          <table:table-cell table:style-name="Таблица7.C2" office:value-type="string">
            <text:p text:style-name="P109">Показатель рассчитывается по формуле:</text:p>
            <text:p text:style-name="P108"><draw:frame draw:style-name="fr2" draw:name="Объект7" text:anchor-type="as-char" svg:width="3.242cm" svg:height="1.166cm" draw:z-index="3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      <text:p text:style-name="P108">где:</text:p>
            <text:p text:style-name="P108">N7 - реальная укомплетованность средствами и оборудованием;</text:p>
            <text:p text:style-name="P108">N8 - требуемая укомплетованность средствами и оборудованием <text:bookmark-start text:name="DDE_LINK2"/>согласно табелю оснащенности<text:bookmark-end text:name="DDE_LINK2"/>, утвержденному начальником управления МКУ «ВУГЗ»</text:p>
          </table:table-cell>
        </table:table-row>
        <table:table-row>
          <table:table-cell table:style-name="Таблица7.A2" office:value-type="string">
            <text:p text:style-name="P107">6.</text:p>
          </table:table-cell>
          <table:table-cell table:style-name="Таблица7.A2" office:value-type="string">
            <text:p text:style-name="P108">Степень готовности к летнему пожароопасному периоду, %</text:p>
          </table:table-cell>
          <table:table-cell table:style-name="Таблица7.C2" office:value-type="string">
            <text:p text:style-name="P109">Показатель рассчитывается по формуле:</text:p>
            <text:p text:style-name="P108"><draw:frame draw:style-name="fr2" draw:name="Объект6" text:anchor-type="as-char" svg:width="3.47cm" svg:height="1.166cm" draw:z-index="4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    <text:p text:style-name="P203">где:</text:p>
            <text:p text:style-name="P202"><text:span text:style-name="T28">N9</text:span><text:span text:style-name="T2"> - </text:span><text:span text:style-name="T33">количество фактически достигнутых критериев «готов» согласно акту проверки готовности к летнему пожароопасному периоду;</text:span></text:p>
            <text:p text:style-name="P211">N10 - общее количество критериев оценки готовности, предусмотренных актом проверки <text:span text:style-name="T24">к летнему пожароопасному периоду</text:span></text:p>
          </table:table-cell>
        </table:table-row>
        <table:table-row>
          <table:table-cell table:style-name="Таблица7.A2" office:value-type="string">
            <text:p text:style-name="P107">7.</text:p>
          </table:table-cell>
          <table:table-cell table:style-name="Таблица7.A2" office:value-type="string">
            <text:p text:style-name="P108">Степень обеспеченности наружным противопожарным водоснабжением (пожарными гидрантами) территории города Владимира</text:p>
          </table:table-cell>
          <table:table-cell table:style-name="Таблица7.C2" office:value-type="string">
            <text:p text:style-name="P109">Показатель рассчитывается по формуле:</text:p>
            <text:p text:style-name="P108"><draw:frame draw:style-name="fr2" draw:name="Объект8" text:anchor-type="as-char" svg:width="3.48cm" svg:height="1.166cm" draw:z-index="5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  <text:p text:style-name="P108">где:</text:p>
            <text:p text:style-name="P108">N11 - количество оборудованных пожарных гидрантов в текущем году;</text:p>
            <text:p text:style-name="P108">N12 - общее количество пожарных гидрантов, необходимых для обеспечения наружного противопожарного водоснабжения</text:p>
          </table:table-cell>
        </table:table-row>
        <table:table-row>
          <table:table-cell table:style-name="Таблица7.A2" office:value-type="string">
            <text:p text:style-name="P107">8.</text:p>
          </table:table-cell>
          <table:table-cell table:style-name="Таблица7.A2" office:value-type="string">
            <text:p text:style-name="P204">Укомплектованность ДПД первичными средствами пожаротушения</text:p>
          </table:table-cell>
          <table:table-cell table:style-name="Таблица7.C2" office:value-type="string">
            <text:p text:style-name="P109">Показатель рассчитывается по формуле:</text:p>
            <text:p text:style-name="P108"><draw:frame draw:style-name="fr2" draw:name="Объект9" text:anchor-type="as-char" svg:width="3.487cm" svg:height="1.166cm" draw:z-index="6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  <text:p text:style-name="P203"><text:soft-page-break/>где:</text:p>
            <text:p text:style-name="P204"><text:span text:style-name="T28">N13</text:span><text:span text:style-name="T29"> - реальная укомплетованность средствами пожаротушения;</text:span></text:p>
            <text:p text:style-name="P211">N14 - требуемая укомплетованность средствами пожаротушения согласно табелю оснащенности</text:p>
            <text:p text:style-name="P211"/>
          </table:table-cell>
        </table:table-row>
        <table:table-row>
          <table:table-cell table:style-name="Таблица7.A2" office:value-type="string">
            <text:p text:style-name="P107">9.</text:p>
          </table:table-cell>
          <table:table-cell table:style-name="Таблица7.A2" office:value-type="string">
            <text:p text:style-name="P108">Количество утонувших людей в организованных для купания местах, чел.</text:p>
          </table:table-cell>
          <table:table-cell table:style-name="Таблица7.C2" office:value-type="string">
            <text:p text:style-name="P108">Фактические данные об утонувших людях в ГИМС</text:p>
          </table:table-cell>
        </table:table-row>
      </table:table>
      <text:p text:style-name="P22"/>
      <text:p text:style-name="P30">Представленные показатели результативности являются достоверными, объективными и однозначными. Их сбор не требует специальных процедур и источников информации, что обеспечит своевременную подготовку отчетности о ходе реализации Программы.</text:p>
      <text:p text:style-name="P22">Сведения о <text:span text:style-name="T29">составе и значениях целевых показателей (индикаторов) Программы</text:span> приведены в приложении № 4 к Программе.</text:p>
      <text:p text:style-name="P21"><text:span text:style-name="T1">Сведения об улицах, не </text:span>оборудованных пожарными гидрантами в городе Владимире, <text:span text:style-name="T1">приведены в приложении № 5 к Программе.</text:span></text:p>
      <text:p text:style-name="P31"/>
      <text:p text:style-name="P223"><text:span text:style-name="T17"><text:s text:c="144"/></text:span><text:span text:style-name="T18"><text:s/></text:span><text:bookmark-start text:name="DDE_LINK"/><text:span text:style-name="T18">Приложение № 1 к Программе</text:span></text:p>
      <text:p text:style-name="P36"><text:s text:c="127"/></text:p>
      <text:p text:style-name="P46"/>
      <text:p text:style-name="P10">ПЕРЕЧЕНЬ </text:p>
      <text:p text:style-name="P38">мероприятий муниципальной Программы</text:p>
      <text:p text:style-name="P39"/>
      <text:p text:style-name="P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header-rows>
          <table:table-row>
            <table:table-cell table:style-name="Таблица6.A1" table:number-rows-spanned="2" office:value-type="float" office:value="0">
              <text:p text:style-name="P52">№ </text:p>
              <text:p text:style-name="P52">п/п</text:p>
            </table:table-cell>
            <table:table-cell table:style-name="Таблица6.B1" table:number-columns-spanned="3" office:value-type="string">
              <text:p text:style-name="P69">КАПК</text:p>
            </table:table-cell>
            <table:covered-table-cell/>
            <table:covered-table-cell/>
            <table:table-cell table:style-name="Таблица6.B1" table:number-rows-spanned="2" office:value-type="string">
              <text:p text:style-name="P52">Наименование мероприятия</text:p>
            </table:table-cell>
            <table:table-cell table:style-name="Таблица6.B1" table:number-rows-spanned="2" office:value-type="string">
              <text:p text:style-name="P52">Ответственный исполнитель, соисполнитель, участник</text:p>
            </table:table-cell>
            <table:table-cell table:style-name="Таблица6.B1" table:number-rows-spanned="2" office:value-type="string">
              <text:p text:style-name="P52">Срок выполнения</text:p>
            </table:table-cell>
            <table:table-cell table:style-name="Таблица6.B1" table:number-rows-spanned="2" office:value-type="string">
              <text:p text:style-name="P52">Ожидаемый непосредственный результат</text:p>
            </table:table-cell>
            <table:table-cell table:style-name="Таблица6.I1" table:number-rows-spanned="2" office:value-type="string">
              <text:p text:style-name="P83">Взаимосвязь с целевыми показателеми <text:s/>(индикатором)</text:p>
            </table:table-cell>
          </table:table-row>
          <table:table-row table:style-name="Таблица6.2">
            <table:covered-table-cell/>
            <table:table-cell table:style-name="Таблица6.B2" office:value-type="string">
              <text:p text:style-name="P52">ПП</text:p>
            </table:table-cell>
            <table:table-cell table:style-name="Таблица6.B2" office:value-type="string">
              <text:p text:style-name="P52">ЗД</text:p>
            </table:table-cell>
            <table:table-cell table:style-name="Таблица6.D2" office:value-type="float" office:value="0">
              <text:p text:style-name="P52">М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Таблица6.D2" office:value-type="float" office:value="0">
            <text:p text:style-name="P52">1.</text:p>
          </table:table-cell>
          <table:table-cell table:style-name="Таблица6.B2" office:value-type="string">
            <text:p text:style-name="P52">1</text:p>
          </table:table-cell>
          <table:table-cell table:style-name="Таблица6.B2" office:value-type="string">
            <text:p text:style-name="P52">1</text:p>
          </table:table-cell>
          <table:table-cell table:style-name="Таблица6.D2">
            <text:p text:style-name="P52"/>
          </table:table-cell>
          <table:table-cell table:style-name="Таблица6.B2" office:value-type="string">
            <text:p text:style-name="P165">Задача 1. <text:span text:style-name="T3">Повышение готовности муниципальных служб к возникновению ЧС и поддержание объектов ГО в состоянии постоянной готовности к использов</text:span><text:span text:style-name="T11">анию </text:span></text:p>
          </table:table-cell>
          <table:table-cell table:style-name="Таблица6.B2" office:value-type="string">
            <text:p text:style-name="P149"/>
          </table:table-cell>
          <table:table-cell table:style-name="Таблица6.B2" office:value-type="string">
            <text:p text:style-name="P150"/>
          </table:table-cell>
          <table:table-cell table:style-name="Таблица6.B2" office:value-type="string">
            <text:p text:style-name="P149"/>
          </table:table-cell>
          <table:table-cell table:style-name="Таблица6.I3" office:value-type="string">
            <text:p text:style-name="P129"/>
          </table:table-cell>
        </table:table-row>
        <table:table-row>
          <table:table-cell table:style-name="Таблица6.D2" office:value-type="float" office:value="0">
            <text:p text:style-name="P52">2.</text:p>
          </table:table-cell>
          <table:table-cell table:style-name="Таблица6.B2" office:value-type="string">
            <text:p text:style-name="P52">1</text:p>
          </table:table-cell>
          <table:table-cell table:style-name="Таблица6.B2" office:value-type="string">
            <text:p text:style-name="P52">1</text:p>
          </table:table-cell>
          <table:table-cell table:style-name="Таблица6.D2" office:value-type="float" office:value="0">
            <text:p text:style-name="P52">01</text:p>
          </table:table-cell>
          <table:table-cell table:style-name="Таблица6.B2" office:value-type="string">
            <text:p text:style-name="P153">Обеспечение повседневной оперативной деятельности и реализации Программы</text:p>
          </table:table-cell>
          <table:table-cell table:style-name="Таблица6.B2" office:value-type="string">
            <text:p text:style-name="P149">МКУ «ВУГЗ»</text:p>
          </table:table-cell>
          <table:table-cell table:style-name="Таблица6.B2" office:value-type="string">
            <text:p text:style-name="P150">20<text:span text:style-name="T27">25</text:span> - 20<text:span text:style-name="T27">30</text:span></text:p>
          </table:table-cell>
          <table:table-cell table:style-name="Таблица6.B2" office:value-type="string">
            <text:p text:style-name="P149">Выполнение мероприятий и достижение результатов Программы в соответствии с утвержденным документом </text:p>
          </table:table-cell>
          <table:table-cell table:style-name="Таблица6.I3" office:value-type="string">
            <text:p text:style-name="P129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0">
            <text:p text:style-name="P52">3.</text:p>
          </table:table-cell>
          <table:table-cell table:style-name="Таблица6.B2" office:value-type="string">
            <text:p text:style-name="P52">1</text:p>
          </table:table-cell>
          <table:table-cell table:style-name="Таблица6.C5" office:value-type="float" office:value="1">
            <text:p text:style-name="P52">1</text:p>
          </table:table-cell>
          <table:table-cell table:style-name="Таблица6.D2" office:value-type="float" office:value="2">
            <text:p text:style-name="P52">02</text:p>
          </table:table-cell>
          <table:table-cell table:style-name="Таблица6.B2" office:value-type="string">
            <text:p text:style-name="P80">Обеспечение постоянной готовности к использованию системы оповещения населения об опасности </text:p>
          </table:table-cell>
          <table:table-cell table:style-name="Таблица6.B2" office:value-type="string">
            <text:p text:style-name="P52">МКУ «ВУГЗ» </text:p>
          </table:table-cell>
          <table:table-cell table:style-name="Таблица6.B2" office:value-type="string">
            <text:p text:style-name="P150">20<text:span text:style-name="T27">25</text:span> - 20<text:span text:style-name="T27">30</text:span></text:p>
          </table:table-cell>
          <table:table-cell table:style-name="Таблица6.B2" office:value-type="string">
            <text:p text:style-name="P149">Своевременное оповещение и информирование населения о возникновении или угрозе возникновения какой-либо опасности. </text:p>
            <text:p text:style-name="P149">Акты проверки системы оповещения <text:s/>(ежегодно)</text:p>
          </table:table-cell>
          <table:table-cell table:style-name="Таблица6.I3" office:value-type="string">
            <text:p text:style-name="P129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0">
            <text:p text:style-name="P71">4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0">
            <text:p text:style-name="P71">03</text:p>
          </table:table-cell>
          <table:table-cell table:style-name="Таблица6.B2" office:value-type="string">
            <text:p text:style-name="P123"><text:span text:style-name="T43">Подготовка неработающего </text:span><text:span text:style-name="T43">населения в учебно-консультационных пунктах по гражданской обороне и </text:span><text:soft-page-break/><text:span text:style-name="T43">чрезвычайным ситуациям</text:span> :</text:p>
            <text:p text:style-name="P123"><text:span text:style-name="T43">приобретение </text:span><text:span text:style-name="T43">информационных стендов</text:span> ;</text:p>
            <text:p text:style-name="P123"><text:span text:style-name="T43">приобретение технических </text:span><text:span text:style-name="T43">средств подготовки.</text:span> </text:p>
          </table:table-cell>
          <table:table-cell table:style-name="Таблица6.B2" office:value-type="string">
            <text:p text:style-name="P71">МКУ «ВУГЗ»</text:p>
            <text:p text:style-name="P71">ЛР</text:p>
          </table:table-cell>
          <table:table-cell table:style-name="Таблица6.B2" office:value-type="string">
            <text:p text:style-name="P157">20<text:span text:style-name="T27">25</text:span> - 20<text:span text:style-name="T27">30</text:span></text:p>
          </table:table-cell>
          <table:table-cell table:style-name="Таблица6.B2" office:value-type="string">
            <text:p text:style-name="P158"><text:span text:style-name="T43">Выполнение мероприятий и </text:span><text:span text:style-name="T43">достижение результатов Программы в соответствии с утвержденным документом</text:span> </text:p>
          </table:table-cell>
          <table:table-cell table:style-name="Таблица6.I3" office:value-type="string">
            <text:p text:style-name="P131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4">
            <text:p text:style-name="P52">5.</text:p>
          </table:table-cell>
          <table:table-cell table:style-name="Таблица6.B2" office:value-type="string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0">
            <text:p text:style-name="P71">04</text:p>
          </table:table-cell>
          <table:table-cell table:style-name="Таблица6.B2" office:value-type="string">
            <text:p text:style-name="P145">Закупка специализированных автомобилей повышенной проходимости для ПСО</text:p>
            <text:p text:style-name="P145"/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B2" office:value-type="string">
            <text:p text:style-name="P148">20<text:span text:style-name="T27">2</text:span><text:span text:style-name="T1">8</text:span> - 20<text:span text:style-name="T27">30</text:span></text:p>
            <text:p text:style-name="P146"/>
            <text:p text:style-name="P146"/>
          </table:table-cell>
          <table:table-cell table:style-name="Таблица6.B2" office:value-type="string">
            <text:p text:style-name="P140">Закуплен резервный автомобиль дежурной смены с приводом 4х4 – 1 шт.</text:p>
            <text:p text:style-name="P182"><text:span text:style-name="T44">Закуплен автомобиль водолазной группы с приводом 4х4– 1 шт..</text:span> <text:span text:style-name="T9"><text:s/></text:span>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5">
            <text:p text:style-name="P52">6.</text:p>
          </table:table-cell>
          <table:table-cell table:style-name="Таблица6.B2" office:value-type="string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0">
            <text:p text:style-name="P71">05</text:p>
          </table:table-cell>
          <table:table-cell table:style-name="Таблица6.B2" office:value-type="string">
            <text:p text:style-name="P144"><text:span text:style-name="T51">Закупка квадроцикла </text:span><text:span text:style-name="T52">STELS</text:span><text:span text:style-name="T50"> </text:span><text:span text:style-name="T52">ATV</text:span><text:span text:style-name="T50"> </text:span><text:span text:style-name="T52">GUEPARD</text:span><text:span text:style-name="T50"> </text:span><text:span text:style-name="T51">650 </text:span><text:span text:style-name="T52">T</text:span><text:span text:style-name="T51">Е (</text:span><text:span text:style-name="T52">TROPHY</text:span><text:span text:style-name="T51">) 2.0</text:span> </text:p>
            <text:p text:style-name="P116"/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B2" office:value-type="string">
            <text:p text:style-name="P148">2027</text:p>
            <text:p text:style-name="P148"/>
            <text:p text:style-name="P148"/>
          </table:table-cell>
          <table:table-cell table:style-name="Таблица6.B2" office:value-type="string">
            <text:p text:style-name="P141"><text:span text:style-name="T51">Закуплен квадроцикл </text:span><text:span text:style-name="T52">STELS</text:span><text:span text:style-name="T50"> </text:span><text:span text:style-name="T52">ATV</text:span><text:span text:style-name="T50"> </text:span><text:span text:style-name="T52">GUEPARD</text:span><text:span text:style-name="T50"> </text:span><text:span text:style-name="T51">650 </text:span><text:span text:style-name="T52">T</text:span><text:span text:style-name="T51">Е (</text:span><text:span text:style-name="T52">TROPHY</text:span><text:span text:style-name="T51">) 2.0 – 1 </text:span><text:span text:style-name="T51">шт.</text:span> 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6">
            <text:p text:style-name="P52">7.</text:p>
          </table:table-cell>
          <table:table-cell table:style-name="Таблица6.B2" office:value-type="string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0">
            <text:p text:style-name="P71">06</text:p>
          </table:table-cell>
          <table:table-cell table:style-name="Таблица6.B2" office:value-type="string">
            <text:h text:style-name="P224" text:outline-level="1">Закупка прицепа для транспортировки квадроцикла</text:h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B2" office:value-type="string">
            <text:p text:style-name="P148">2027</text:p>
            <text:p text:style-name="P148"/>
            <text:p text:style-name="P148"/>
          </table:table-cell>
          <table:table-cell table:style-name="Таблица6.B2" office:value-type="string">
            <text:p text:style-name="P139"><text:span text:style-name="T51">Закуплен прицеп для транспортировки квадроцикла – 1 шт.</text:span> 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7">
            <text:p text:style-name="P52">8.</text:p>
          </table:table-cell>
          <table:table-cell table:style-name="Таблица6.B2" office:value-type="string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0">
            <text:p text:style-name="P71">07</text:p>
          </table:table-cell>
          <table:table-cell table:style-name="Таблица6.B2" office:value-type="string">
            <text:p text:style-name="P152">Приобретение водолазного имущества</text:p>
            <text:p text:style-name="P152"/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9">
            <text:p text:style-name="P148">2029</text:p>
          </table:table-cell>
          <table:table-cell table:style-name="Таблица6.B2" office:value-type="string">
            <text:p text:style-name="P175">Приобретено:</text:p>
            <text:p text:style-name="P175">-<text:span text:style-name="T46">      </text:span>мобильная отапливаемая палатка для обеспечения водолазных спусков в холодное время года – 1 шт.; </text:p>
            <text:p text:style-name="P175">-<text:span text:style-name="T46">      </text:span>водолазный комплект: маска, трубка, ласты, жилет-компенсатор, маска, регулятор в сборе, водолазная радиосвязь, балластный пояс не менее 20 кг., подводный нож, подводный фонарь, сигнальный конец не менее <text:soft-page-break/>100 м. – 4 ком.;</text:p>
            <text:p text:style-name="P175">-<text:span text:style-name="T46">      </text:span>баллоны 10, 12, 15 литров –по 2 щт.;</text:p>
            <text:p text:style-name="P175">-<text:span text:style-name="T46">      </text:span>сухой гидрокостюм – 2 шт.;</text:p>
            <text:p text:style-name="P175">-<text:span text:style-name="T46">      </text:span>понтон для подъема грузов и пострадавших – 2 шт.;</text:p>
            <text:p text:style-name="P175">мобильный компрессор 250 Ат, 100л/мин. – 1 шт. 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8">
            <text:p text:style-name="P52">9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08</text:p>
          </table:table-cell>
          <table:table-cell table:style-name="Таблица6.B2" office:value-type="string">
            <text:p text:style-name="P144">Приобретение мотолодки</text:p>
            <text:p text:style-name="P144"/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6">
            <text:p text:style-name="P148">2026</text:p>
          </table:table-cell>
          <table:table-cell table:style-name="Таблица6.B2" office:value-type="string">
            <text:p text:style-name="P173">Приобретена мотолодка Ривьера 3200 СК серый-черный с лодочным мотором KAMISU T 9.8 BMS., укомплектованная спасательными жилетами, трапом для спуска водолазов – 1 шт.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12">
            <text:p text:style-name="P52">10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09</text:p>
          </table:table-cell>
          <table:table-cell table:style-name="Таблица6.B2" office:value-type="string">
            <text:p text:style-name="P168">Закупка профессиональных аккумуляторных фонарей ФОС-СА</text:p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5">
            <text:p text:style-name="P148">2025</text:p>
          </table:table-cell>
          <table:table-cell table:style-name="Таблица6.B2" office:value-type="string">
            <text:p text:style-name="P173">Закуплены профессиональные аккумуляторные фонари ФОС-СА – 8 шт.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13">
            <text:p text:style-name="P52">11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10</text:p>
          </table:table-cell>
          <table:table-cell table:style-name="Таблица6.B2" office:value-type="string">
            <text:p text:style-name="P144">Закупка канистрового фонаря NordSea "Fjord 1100"</text:p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5">
            <text:p text:style-name="P148">2025</text:p>
          </table:table-cell>
          <table:table-cell table:style-name="Таблица6.B2" office:value-type="string">
            <text:p text:style-name="P173">Закуплен канистровый фонарь NordSea "Fjord 1100" – 2 шт.</text:p>
            <text:p text:style-name="P173"/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14">
            <text:p text:style-name="P52">12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11</text:p>
          </table:table-cell>
          <table:table-cell table:style-name="Таблица6.B2" office:value-type="string">
            <text:h text:style-name="P225" text:outline-level="1">Закупка квадрокоптера DJI Matrice 30T</text:h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9">
            <text:p text:style-name="P148">2029</text:p>
          </table:table-cell>
          <table:table-cell table:style-name="Таблица6.B2" office:value-type="string">
            <text:p text:style-name="P173">Закуплен квадрокоптер DJI Matrice 30T – 2 шт.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15">
            <text:p text:style-name="P52">13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12</text:p>
          </table:table-cell>
          <table:table-cell table:style-name="Таблица6.B2" office:value-type="string">
            <text:p text:style-name="P144">Закупка изолирующих защитных костюмов</text:p>
            <text:p text:style-name="P144"/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6">
            <text:p text:style-name="P148">2026</text:p>
          </table:table-cell>
          <table:table-cell table:style-name="Таблица6.B2" office:value-type="string">
            <text:p text:style-name="P173">Закуплено изолирующие защитные костюмы КИХ-5 – 9 шт.</text:p>
            <text:p text:style-name="P173"/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16">
            <text:p text:style-name="P52">14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13</text:p>
          </table:table-cell>
          <table:table-cell table:style-name="Таблица6.B2" office:value-type="string">
            <text:p text:style-name="P144">Закупка приборов <text:soft-page-break/>химической, радиационной разведки и теплового контроля</text:p>
            <text:p text:style-name="P144"/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7">
            <text:p text:style-name="P148">2027</text:p>
          </table:table-cell>
          <table:table-cell table:style-name="Таблица6.B2" office:value-type="string">
            <text:p text:style-name="P173">Закуплены:</text:p>
            <text:p text:style-name="P175"><text:soft-page-break/>-<text:span text:style-name="T46">     </text:span>Дозиметр «ДРГ-01-Т» – 1 шт.;</text:p>
            <text:p text:style-name="P175">-<text:span text:style-name="T46">     </text:span>Знаки радиационной безопасности – 5 ком.;</text:p>
            <text:p text:style-name="P175">-<text:span text:style-name="T46">     </text:span>Универсальный прибор контроля –  1шт.;</text:p>
            <text:p text:style-name="P175">-<text:span text:style-name="T46">     </text:span>Тепловизор <text:span text:style-name="T27">Himicro 40</text:span> – 1 шт.</text:p>
          </table:table-cell>
          <table:table-cell table:style-name="Таблица6.I3" office:value-type="string">
            <text:p text:style-name="P126">Показатели цели 01, 02 <text:soft-page-break/>приложения № 4 к Программе</text:p>
          </table:table-cell>
        </table:table-row>
        <table:table-row>
          <table:table-cell table:style-name="Таблица6.D2" office:value-type="float" office:value="17">
            <text:p text:style-name="P52">15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14</text:p>
          </table:table-cell>
          <table:table-cell table:style-name="Таблица6.B2" office:value-type="string">
            <text:p text:style-name="P144">Закупка резервного гидравлического аварийно-спасательного инструмента</text:p>
            <text:p text:style-name="P144"/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6">
            <text:p text:style-name="P148">2026</text:p>
          </table:table-cell>
          <table:table-cell table:style-name="Таблица6.B2" office:value-type="string">
            <text:p text:style-name="P173">Закуплен ГАСИ:</text:p>
            <text:p text:style-name="P173"><text:span text:style-name="T49">-</text:span><text:span text:style-name="T47"> </text:span>Расширитель гидравлический малогабаритный – 1 шт.</text:p>
            <text:p text:style-name="P173"><text:span text:style-name="T49">-</text:span><text:span text:style-name="T47"> </text:span>Расширитель гидравлический средний – 1 шт.</text:p>
            <text:p text:style-name="P173"><text:span text:style-name="T49">-</text:span><text:span text:style-name="T47"> </text:span>Кусачки – 1 шт.</text:p>
            <text:p text:style-name="P173"><text:span text:style-name="T49">-</text:span><text:span text:style-name="T47"> </text:span>Комбинированный разжим – 1 шт.</text:p>
            <text:p text:style-name="P173"><text:span text:style-name="T49">-</text:span><text:span text:style-name="T47"> </text:span>Ножницы гидравлические универсальные - -1 шт.</text:p>
            <text:p text:style-name="P173"><text:span text:style-name="T49">-</text:span><text:span text:style-name="T47"> </text:span>Одноштоковый цилиндр – 1 шт.</text:p>
            <text:p text:style-name="P173"><text:span text:style-name="T49">-</text:span><text:span text:style-name="T47"> </text:span>Двухштоковый цилиндр – 1 шт.</text:p>
            <text:p text:style-name="P173"><text:span text:style-name="T49">-</text:span><text:span text:style-name="T47"> </text:span>Набор цепей – 1 ком.</text:p>
            <text:p text:style-name="P173"><text:span text:style-name="T49">-</text:span><text:span text:style-name="T47"> </text:span>Ручной насос – 1 шт.</text:p>
            <text:p text:style-name="P173"><text:span text:style-name="T49">-</text:span><text:span text:style-name="T47"> </text:span>Насос с бензоприводом на 2 инструмента – 1шт.</text:p>
            <text:p text:style-name="P173"><text:span text:style-name="T49">-</text:span><text:span text:style-name="T47"> </text:span>Насосная установка СН 64-1 – 1 шт.</text:p>
            <text:p text:style-name="P173"><text:span text:style-name="T49">-</text:span><text:span text:style-name="T47"> </text:span>Тросорез ТР80 – 1 шт</text:p>
            <text:p text:style-name="P173"><text:span text:style-name="T49">-</text:span><text:span text:style-name="T47"> </text:span>Расширитель дверной РД80 – 1 шт.</text:p>
            <text:p text:style-name="P173"><text:span text:style-name="T49">-</text:span><text:span text:style-name="T47"> </text:span>Гидроклин ГК80 – 1 шт. </text:p>
            <text:p text:style-name="P173"><text:span text:style-name="T49">-</text:span><text:span text:style-name="T47"> </text:span>Отрыватель петель ОП80 – 1 шт</text:p>
            <text:p text:style-name="P173"><text:span text:style-name="T49">-</text:span><text:span text:style-name="T47"> </text:span>Моноблочный инструмент – 1 шт.</text:p>
            <text:p text:style-name="P173"><text:span text:style-name="T49">-</text:span><text:span text:style-name="T47"> </text:span>Удлинитель гидрокабелей – 2 ком.</text:p>
            <text:p text:style-name="P173"><text:soft-page-break/>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18">
            <text:p text:style-name="P52">16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15</text:p>
          </table:table-cell>
          <table:table-cell table:style-name="Таблица6.B2" office:value-type="string">
            <text:p text:style-name="P169">Закупка инструмента ручного аварийно-спасательного </text:p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6">
            <text:p text:style-name="P148">2026</text:p>
          </table:table-cell>
          <table:table-cell table:style-name="Таблица6.B2" office:value-type="string">
            <text:p text:style-name="P141">Закуплен <text:span text:style-name="T53">инструмент ручной </text:span><text:span text:style-name="T53">аварийно-спасательный ИРАС Halligan 36" SPASATEL – 4 шт.</text:span>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19">
            <text:p text:style-name="P52">17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16</text:p>
          </table:table-cell>
          <table:table-cell table:style-name="Таблица6.B2" office:value-type="string">
            <text:p text:style-name="P144">Приобретение бензогенераторов инверторного типа, световых приборов</text:p>
            <text:p text:style-name="P144"/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7">
            <text:p text:style-name="P148">2027</text:p>
          </table:table-cell>
          <table:table-cell table:style-name="Таблица6.B2" office:value-type="string">
            <text:p text:style-name="P141">Закуплены бензогенераторы инверторного типа:</text:p>
            <text:p text:style-name="P175">-<text:span text:style-name="T46">      </text:span>Мощностью 2К<text:span text:style-name="T27">W</text:span> – 1 шт.</text:p>
            <text:p text:style-name="P175">-<text:span text:style-name="T46">      </text:span>Мощностью 4К<text:span text:style-name="T27">W</text:span> – 1 шт.</text:p>
            <text:p text:style-name="P175">-<text:span text:style-name="T46">      </text:span>Мощностью 6К<text:span text:style-name="T27">W</text:span> – 1 шт.</text:p>
            <text:p text:style-name="P175">Надувная осветительная мачта – 2 шт.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20">
            <text:p text:style-name="P52">18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17</text:p>
          </table:table-cell>
          <table:table-cell table:style-name="Таблица6.B2" office:value-type="string">
            <text:p text:style-name="P144">Приобретение бензоинструмента</text:p>
            <text:p text:style-name="P144"/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8">
            <text:p text:style-name="P148">2028</text:p>
          </table:table-cell>
          <table:table-cell table:style-name="Таблица6.B2" office:value-type="string">
            <text:p text:style-name="P141">Закуплены:</text:p>
            <text:p text:style-name="P175">-<text:span text:style-name="T46">      </text:span>Бензопилы для проведения АСР – 2 шт.</text:p>
            <text:p text:style-name="P175">-<text:span text:style-name="T46">      </text:span>моторезы для проведения АСР – 2 шт.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>
            <text:p text:style-name="P52"/>
          </table:table-cell>
          <table:table-cell table:style-name="Таблица6.C5">
            <text:p text:style-name="P71"/>
          </table:table-cell>
          <table:table-cell table:style-name="Таблица6.C5">
            <text:p text:style-name="P71"/>
          </table:table-cell>
          <table:table-cell table:style-name="Таблица6.D2">
            <text:p text:style-name="P71"/>
          </table:table-cell>
          <table:table-cell table:style-name="Таблица6.B2" office:value-type="string">
            <text:p text:style-name="P144"/>
          </table:table-cell>
          <table:table-cell table:style-name="Таблица6.B2" office:value-type="string">
            <text:p text:style-name="P112"/>
          </table:table-cell>
          <table:table-cell table:style-name="Таблица6.B2" office:value-type="string">
            <text:p text:style-name="P146"/>
          </table:table-cell>
          <table:table-cell table:style-name="Таблица6.B2" office:value-type="string">
            <text:p text:style-name="P141"/>
          </table:table-cell>
          <table:table-cell table:style-name="Таблица6.I3" office:value-type="string">
            <text:p text:style-name="P126"/>
          </table:table-cell>
        </table:table-row>
        <table:table-row>
          <table:table-cell table:style-name="Таблица6.D2" office:value-type="float" office:value="21">
            <text:p text:style-name="P52">19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18</text:p>
          </table:table-cell>
          <table:table-cell table:style-name="Таблица6.B2" office:value-type="string">
            <text:p text:style-name="P144">Приобретение альпинистского снаряжения</text:p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9">
            <text:p text:style-name="P148">2029</text:p>
          </table:table-cell>
          <table:table-cell table:style-name="Таблица6.B2" office:value-type="string">
            <text:p text:style-name="P176">Приобретено:</text:p>
            <text:p text:style-name="P176">- зажим для подъема - 11 шт.;</text:p>
            <text:p text:style-name="P176">- зажим для самостраховки - 11 шт.;</text:p>
            <text:p text:style-name="P176">- страхующее устройство - 11 шт.;</text:p>
            <text:p text:style-name="P176">- спусковое устройство - 11 шт.;</text:p>
            <text:p text:style-name="P176">- <text:s/>карабин с муфтой - 80 шт.;</text:p>
            <text:p text:style-name="P176">- педаль (рука-нога) - 17 комплектов;</text:p>
            <text:p text:style-name="P176">- лебедка альпинистская - 1 шт.;</text:p>
            <text:p text:style-name="P176">- <text:s/>молоток скальный - 2 шт.;</text:p>
            <text:p text:style-name="P176">- ледоруб - 8 шт.;</text:p>
            <text:p text:style-name="P176">- каска для промышленного альпинизма – 17 шт.</text:p>
            <text:p text:style-name="P181"><text:soft-page-break/>- веревки альпинистские — 1500 м.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22">
            <text:p text:style-name="P52">20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19</text:p>
          </table:table-cell>
          <table:table-cell table:style-name="Таблица6.B2" office:value-type="string">
            <text:p text:style-name="P144">Приобретение средств извлечения пострадавших из заглубленных помещений</text:p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5">
            <text:p text:style-name="P148">2025</text:p>
          </table:table-cell>
          <table:table-cell table:style-name="Таблица6.B2" office:value-type="string">
            <text:p text:style-name="P141">Приобретена лебедка на треноге - 1 шт. </text:p>
            <text:p text:style-name="P141"/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23">
            <text:p text:style-name="P52">21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D2" office:value-type="float" office:value="10">
            <text:p text:style-name="P71">20</text:p>
          </table:table-cell>
          <table:table-cell table:style-name="Таблица6.B2" office:value-type="string">
            <text:p text:style-name="P144">Приобретение медицинского оборудования для ПСО</text:p>
            <text:p text:style-name="P144"/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5">
            <text:p text:style-name="P148">2025</text:p>
          </table:table-cell>
          <table:table-cell table:style-name="Таблица6.B2" office:value-type="string">
            <text:p text:style-name="P4">Преобретены:</text:p>
            <text:p text:style-name="P174">-<text:span text:style-name="T46">     </text:span>Фельдшерская укладка – 2 ком.</text:p>
            <text:p text:style-name="P174">-<text:span text:style-name="T46">     </text:span><text:span text:style-name="T13">Набор для оказания первой </text:span><text:span text:style-name="T13">помощи для оснащения пожарных </text:span><text:span text:style-name="T13">автомобилей "ФЭСТ" – 2 ком.</text:span></text:p>
            <text:p text:style-name="P174">-<text:span text:style-name="T46">     </text:span>Средства иммобилизации – 5 ком.</text:p>
            <text:p text:style-name="P177"><text:span text:style-name="T54">-</text:span><text:span text:style-name="T48">     </text:span><text:span text:style-name="T54">Средства сердечно-легочной реанимации – 2 ком.</text:span>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45490">
            <text:p text:style-name="P52">22.</text:p>
          </table:table-cell>
          <table:table-cell table:style-name="Таблица6.B2" office:value-type="string">
            <text:p text:style-name="P71">1</text:p>
          </table:table-cell>
          <table:table-cell table:style-name="Таблица6.C5" office:value-type="float" office:value="2">
            <text:p text:style-name="P52">2</text:p>
          </table:table-cell>
          <table:table-cell table:style-name="Таблица6.D2">
            <text:p text:style-name="P70"/>
          </table:table-cell>
          <table:table-cell table:style-name="Таблица6.B2" office:value-type="string">
            <text:p text:style-name="P116">Задача 2. Обеспечение первичных мер пожарной безопасности</text:p>
          </table:table-cell>
          <table:table-cell table:style-name="Таблица6.B2" office:value-type="string">
            <text:p text:style-name="P112"/>
          </table:table-cell>
          <table:table-cell table:style-name="Таблица6.B2" office:value-type="string">
            <text:p text:style-name="P146"/>
          </table:table-cell>
          <table:table-cell table:style-name="Таблица6.B2" office:value-type="string">
            <text:p text:style-name="P141"/>
          </table:table-cell>
          <table:table-cell table:style-name="Таблица6.I3" office:value-type="string">
            <text:p text:style-name="P113"/>
          </table:table-cell>
        </table:table-row>
        <table:table-row>
          <table:table-cell table:style-name="Таблица6.D2" office:value-type="float" office:value="0">
            <text:p text:style-name="P52">23.</text:p>
          </table:table-cell>
          <table:table-cell table:style-name="Таблица6.B2" office:value-type="string">
            <text:p text:style-name="P71">1</text:p>
          </table:table-cell>
          <table:table-cell table:style-name="Таблица6.C5" office:value-type="float" office:value="2">
            <text:p text:style-name="P52">2</text:p>
          </table:table-cell>
          <table:table-cell table:style-name="Таблица6.D2" office:value-type="float" office:value="0">
            <text:p text:style-name="P71">21</text:p>
          </table:table-cell>
          <table:table-cell table:style-name="Таблица6.B2" office:value-type="string">
            <text:p text:style-name="P81">Опашка населенных пунктов (2 <text:span text:style-name="T1">раза в год ежегодно</text:span>): </text:p>
          </table:table-cell>
          <table:table-cell table:style-name="Таблица6.B2" office:value-type="string">
            <text:p text:style-name="P100">УЖКХ</text:p>
          </table:table-cell>
          <table:table-cell table:style-name="Таблица6.B2" office:value-type="string">
            <text:p text:style-name="P142">20<text:span text:style-name="T27">25</text:span> - 20<text:span text:style-name="T27">30</text:span></text:p>
          </table:table-cell>
          <table:table-cell table:style-name="Таблица6.B2" office:value-type="string">
            <text:p text:style-name="P81"><text:span text:style-name="T1">П</text:span>роведена опашка населенных пунктов: <text:span text:style-name="T1">д.Никулино, д.Уварово, д.Шепелево, д.Бухолово, д.Злобино, д.Аббакумово, д.Вилки, с.Кусуново, ул.Луневская, ул.Шороновка, ул.Селецкая, ул.Ширманиха протяженностью 19 км,</text:span> <text:span text:style-name="T1">мк</text:span>р.Мостострой, <text:span text:style-name="T1">с.Оборино, </text:span>с.Мосино, с.Спасское, д.Немцово, <text:s text:c="6"/>ул.Шпалорезка протяженностью 17,2 км. Акт выполненных работ</text:p>
          </table:table-cell>
          <table:table-cell table:style-name="Таблица6.I3" office:value-type="string">
            <text:p text:style-name="P133">Показатели цели 01, 02 приложения № 4 к Программе</text:p>
          </table:table-cell>
        </table:table-row>
        <text:soft-page-break/>
        <table:table-row>
          <table:table-cell table:style-name="Таблица6.D2" office:value-type="float" office:value="0">
            <text:p text:style-name="P71">24.</text:p>
          </table:table-cell>
          <table:table-cell table:style-name="Таблица6.B2" office:value-type="string">
            <text:p text:style-name="P71">1</text:p>
          </table:table-cell>
          <table:table-cell table:style-name="Таблица6.C5" office:value-type="float" office:value="2">
            <text:p text:style-name="P71">2</text:p>
          </table:table-cell>
          <table:table-cell table:style-name="Таблица6.D2" office:value-type="float" office:value="0">
            <text:p text:style-name="P71">22</text:p>
          </table:table-cell>
          <table:table-cell table:style-name="Таблица6.B2" office:value-type="string">
            <text:p text:style-name="P104">Оборудование наружным противопожарным водопроводом населенных пунктов и улиц города Владимира </text:p>
          </table:table-cell>
          <table:table-cell table:style-name="Таблица6.B2" office:value-type="string">
            <text:p text:style-name="P105">УЖКХ</text:p>
            <text:p text:style-name="P105">(МУП «ВВК»)</text:p>
          </table:table-cell>
          <table:table-cell table:style-name="Таблица6.B2" office:value-type="string">
            <text:p text:style-name="P162">20<text:span text:style-name="T27">28</text:span> - 20<text:span text:style-name="T27">30</text:span></text:p>
          </table:table-cell>
          <table:table-cell table:style-name="Таблица6.B2" office:value-type="string">
            <text:p text:style-name="P9">Согласно приложению № 5 к <text:s/>Программе</text:p>
          </table:table-cell>
          <table:table-cell table:style-name="Таблица6.I3" office:value-type="string">
            <text:p text:style-name="P135">Показатели цели 01, 02, 03, 04 приложения № 4 к Программе</text:p>
          </table:table-cell>
        </table:table-row>
        <table:table-row>
          <table:table-cell table:style-name="Таблица6.D2" office:value-type="float" office:value="3">
            <text:p text:style-name="P52">25.</text:p>
          </table:table-cell>
          <table:table-cell table:style-name="Таблица6.B2" office:value-type="string">
            <text:p text:style-name="P71">1</text:p>
          </table:table-cell>
          <table:table-cell table:style-name="Таблица6.C5" office:value-type="float" office:value="2">
            <text:p text:style-name="P71">2</text:p>
          </table:table-cell>
          <table:table-cell table:style-name="Таблица6.D2" office:value-type="float" office:value="0">
            <text:p text:style-name="P71">23</text:p>
          </table:table-cell>
          <table:table-cell table:style-name="Таблица6.B2" office:value-type="string">
            <text:p text:style-name="P145">Оборудование контрольного поста ГДЗС</text:p>
            <text:p text:style-name="P119"/>
          </table:table-cell>
          <table:table-cell table:style-name="Таблица6.B2" office:value-type="string">
            <text:p text:style-name="P52">МКУ «ВУГЗ»</text:p>
          </table:table-cell>
          <table:table-cell table:style-name="Таблица6.B2" office:value-type="string">
            <text:p text:style-name="P155">2029</text:p>
            <text:p text:style-name="P154"/>
          </table:table-cell>
          <table:table-cell table:style-name="Таблица6.B2" office:value-type="string">
            <text:p text:style-name="P174">Оборудован контрольный пост ГДЗС.</text:p>
            <text:p text:style-name="P174">Закуплены и установлены:</text:p>
            <text:p text:style-name="P174">-<text:span text:style-name="T46">      </text:span>стеллажи для хранения баллонов – 17 ком.;</text:p>
            <text:p text:style-name="P174">-<text:span text:style-name="T46">      </text:span>стеллажи для хранения дыхательных аппаратов – 17 ком.;</text:p>
            <text:p text:style-name="P174">-<text:span text:style-name="T46">      </text:span>сушильный шкаф для масок – 2 шт.;</text:p>
            <text:p text:style-name="P174">-<text:span text:style-name="T46">      </text:span>проверочное устройство – 2 ком.;</text:p>
            <text:p text:style-name="P174">-<text:span text:style-name="T46">      </text:span>проверочный стол<text:span text:style-name="T27">-</text:span><text:span text:style-name="T1">верстак </text:span>– 2 шт.;</text:p>
            <text:p text:style-name="P174">-<text:span text:style-name="T46">      </text:span>переносной компрессор 300 бар. – 1 шт.;</text:p>
            <text:p text:style-name="P174">стационарный компрессор 300 бар. – 1 шт.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9">
            <text:p text:style-name="P52">26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2">
            <text:p text:style-name="P71">2</text:p>
          </table:table-cell>
          <table:table-cell table:style-name="Таблица6.D2" office:value-type="float" office:value="0">
            <text:p text:style-name="P71">24</text:p>
          </table:table-cell>
          <table:table-cell table:style-name="Таблица6.B2" office:value-type="string">
            <text:p text:style-name="P144">Приобретение однотипных дыхательных аппаратов индивидуального пользования</text:p>
          </table:table-cell>
          <table:table-cell table:style-name="Таблица6.B2" office:value-type="string">
            <text:p text:style-name="P77">МКУ «ВУГЗ»</text:p>
          </table:table-cell>
          <table:table-cell table:style-name="Таблица6.C5" office:value-type="float" office:value="2028">
            <text:p text:style-name="P148">2028</text:p>
          </table:table-cell>
          <table:table-cell table:style-name="Таблица6.B2" office:value-type="string">
            <text:p text:style-name="P141">Закуплено однотипных дыхательных аппаратов, со спасательным устройством индивидуального пользования - 17 ком.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10">
            <text:p text:style-name="P52">27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2">
            <text:p text:style-name="P71">2</text:p>
          </table:table-cell>
          <table:table-cell table:style-name="Таблица6.D2" office:value-type="float" office:value="0">
            <text:p text:style-name="P71">25</text:p>
          </table:table-cell>
          <table:table-cell table:style-name="Таблица6.B2" office:value-type="string">
            <text:p text:style-name="P144">Приобретение для спасателей средств индивидуальной защиты (далее - СИЗ) от теплового воздействия</text:p>
            <text:p text:style-name="P144"><text:soft-page-break/></text:p>
          </table:table-cell>
          <table:table-cell table:style-name="Таблица6.B2" office:value-type="string">
            <text:p text:style-name="P77">МКУ «ВУГЗ»</text:p>
          </table:table-cell>
          <table:table-cell table:style-name="Таблица6.C5" office:value-type="float" office:value="2029">
            <text:p text:style-name="P148">2029</text:p>
          </table:table-cell>
          <table:table-cell table:style-name="Таблица6.B2" office:value-type="string">
            <text:p text:style-name="P174">Приобретено:</text:p>
            <text:p text:style-name="P174">- боевая одежда пожарного (шлем-каска пожарного с комбинированным визором, краги <text:span text:style-name="T27">пятипалые,</text:span> сапоги с СБШ, пояс, карабин) - 17 ком; </text:p>
            <text:p text:style-name="P174"><text:soft-page-break/>- костюм теплозащитный - 3 ком. </text:p>
          </table:table-cell>
          <table:table-cell table:style-name="Таблица6.I3" office:value-type="string">
            <text:p text:style-name="P126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11">
            <text:p text:style-name="P52">28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2">
            <text:p text:style-name="P71">2</text:p>
          </table:table-cell>
          <table:table-cell table:style-name="Таблица6.D2" office:value-type="float" office:value="0">
            <text:p text:style-name="P71">26</text:p>
          </table:table-cell>
          <table:table-cell table:style-name="Таблица6.B2" office:value-type="string">
            <text:p text:style-name="P144"><text:span text:style-name="T43">Закупка для звена ГДЗС </text:span><text:span text:style-name="T43">влагозащищённых, ударостойких  фонарей </text:span><text:span text:style-name="T43">повышенной яркости, с </text:span><text:span text:style-name="T43">лучами различной цветовой температуры</text:span> </text:p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C5" office:value-type="float" office:value="2025">
            <text:p text:style-name="P180">2025</text:p>
          </table:table-cell>
          <table:table-cell table:style-name="Таблица6.B2" office:value-type="string">
            <text:p text:style-name="P141"><text:span text:style-name="T43">Закуплено для звена ГДЗС </text:span><text:span text:style-name="T43">влагозащищённых, ударостойких  фонарей повышенной яркости, с </text:span><text:span text:style-name="T43">лучами различной цветовой </text:span><text:span text:style-name="T43">температуры </text:span><text:span text:style-name="T45">LS</text:span><text:span text:style-name="T43">-</text:span><text:span text:style-name="T45">A</text:span><text:span text:style-name="T43">2</text:span><text:span text:style-name="T45">MS</text:span> – <text:span text:style-name="T43">17ком.</text:span> </text:p>
          </table:table-cell>
          <table:table-cell table:style-name="Таблица6.I3" office:value-type="string">
            <text:p text:style-name="P113"/>
          </table:table-cell>
        </table:table-row>
        <table:table-row>
          <table:table-cell table:style-name="Таблица6.D2" office:value-type="float" office:value="0">
            <text:p text:style-name="P52">29.</text:p>
          </table:table-cell>
          <table:table-cell table:style-name="Таблица6.B2" office:value-type="string">
            <text:p text:style-name="P71">1</text:p>
          </table:table-cell>
          <table:table-cell table:style-name="Таблица6.C5" office:value-type="float" office:value="3">
            <text:p text:style-name="P52">3</text:p>
          </table:table-cell>
          <table:table-cell table:style-name="Таблица6.D2">
            <text:p text:style-name="P71"/>
          </table:table-cell>
          <table:table-cell table:style-name="Таблица6.B2" office:value-type="string">
            <text:p text:style-name="P179">Задача 3. Обеспечение безопасности людей на водных объектах </text:p>
          </table:table-cell>
          <table:table-cell table:style-name="Таблица6.B2" office:value-type="string">
            <text:p text:style-name="P112"/>
          </table:table-cell>
          <table:table-cell table:style-name="Таблица6.B2" office:value-type="string">
            <text:p text:style-name="P147"/>
          </table:table-cell>
          <table:table-cell table:style-name="Таблица6.B2" office:value-type="string">
            <text:p text:style-name="P111"/>
          </table:table-cell>
          <table:table-cell table:style-name="Таблица6.I3" office:value-type="string">
            <text:p text:style-name="P135"/>
          </table:table-cell>
        </table:table-row>
        <table:table-row>
          <table:table-cell table:style-name="Таблица6.D2" office:value-type="float" office:value="0">
            <text:p text:style-name="P218">30</text:p>
          </table:table-cell>
          <table:table-cell table:style-name="Таблица6.B2" office:value-type="string">
            <text:p text:style-name="P71">1</text:p>
          </table:table-cell>
          <table:table-cell table:style-name="Таблица6.C5" office:value-type="float" office:value="3">
            <text:p text:style-name="P71">3</text:p>
          </table:table-cell>
          <table:table-cell table:style-name="Таблица6.D2" office:value-type="float" office:value="0">
            <text:p text:style-name="P71">27</text:p>
          </table:table-cell>
          <table:table-cell table:style-name="Таблица6.B2" office:value-type="string">
            <text:p text:style-name="P178">Подготовка городских пляжей к купальному сезону </text:p>
          </table:table-cell>
          <table:table-cell table:style-name="Таблица6.B2" office:value-type="string">
            <text:p text:style-name="P112">МКУ «ВУГЗ»</text:p>
          </table:table-cell>
          <table:table-cell table:style-name="Таблица6.B2" office:value-type="string">
            <text:p text:style-name="P147">2025 - 2030</text:p>
          </table:table-cell>
          <table:table-cell table:style-name="Таблица6.B2" office:value-type="string">
            <text:p text:style-name="P111"><text:span text:style-name="T1">О</text:span>снащено два пляжа необходимым оборудованием, получено санитарно-эпидемиологическое заключение </text:p>
          </table:table-cell>
          <table:table-cell table:style-name="Таблица6.I3" office:value-type="string">
            <text:p text:style-name="P135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0">
            <text:p text:style-name="P218">31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3">
            <text:p text:style-name="P71">3</text:p>
          </table:table-cell>
          <table:table-cell table:style-name="Таблица6.D2" office:value-type="float" office:value="0">
            <text:p text:style-name="P71">28</text:p>
          </table:table-cell>
          <table:table-cell table:style-name="Таблица6.B2" office:value-type="string">
            <text:p text:style-name="P116">Обеспечение проведения купального сезона на городских пляжах</text:p>
          </table:table-cell>
          <table:table-cell table:style-name="Таблица6.B2" office:value-type="string">
            <text:p text:style-name="P114">МКУ «ВУГЗ» </text:p>
          </table:table-cell>
          <table:table-cell table:style-name="Таблица6.B2" office:value-type="string">
            <text:p text:style-name="P142">20<text:span text:style-name="T27">25</text:span> - 20<text:span text:style-name="T27">30</text:span></text:p>
          </table:table-cell>
          <table:table-cell table:style-name="Таблица6.B2" office:value-type="string">
            <text:p text:style-name="P111"><text:s/>Ежегодно в период купального сезона обеспечена подготовка и дежурство 9 спасателей-матросов, <text:s text:c="2"/>получено санитарно-эпидемиологическое заключение</text:p>
          </table:table-cell>
          <table:table-cell table:style-name="Таблица6.I3" office:value-type="string">
            <text:p text:style-name="P133">Показатели цели 01, 02 приложения № 4 к Программе</text:p>
          </table:table-cell>
        </table:table-row>
        <table:table-row>
          <table:table-cell table:style-name="Таблица6.D2" office:value-type="float" office:value="0">
            <text:p text:style-name="P218">32.</text:p>
          </table:table-cell>
          <table:table-cell table:style-name="Таблица6.C5" office:value-type="float" office:value="1">
            <text:p text:style-name="P71">1</text:p>
          </table:table-cell>
          <table:table-cell table:style-name="Таблица6.C5" office:value-type="float" office:value="3">
            <text:p text:style-name="P71">3</text:p>
          </table:table-cell>
          <table:table-cell table:style-name="Таблица6.D2" office:value-type="float" office:value="0">
            <text:p text:style-name="P71">29</text:p>
          </table:table-cell>
          <table:table-cell table:style-name="Таблица6.B2" office:value-type="string">
            <text:p text:style-name="P144">Установка предупреждающих и запрещающих знаков, аншлагов на участках водных объектов, запрещенных для массового отдыха людей</text:p>
          </table:table-cell>
          <table:table-cell table:style-name="Таблица6.B2" office:value-type="string">
            <text:p text:style-name="P114">МКУ «ВУГЗ» </text:p>
          </table:table-cell>
          <table:table-cell table:style-name="Таблица6.B2" office:value-type="string">
            <text:p text:style-name="P142">20<text:span text:style-name="T27">2</text:span><text:span text:style-name="T1">7</text:span> - 20<text:span text:style-name="T1">29</text:span></text:p>
          </table:table-cell>
          <table:table-cell table:style-name="Таблица6.B2" office:value-type="string">
            <text:p text:style-name="P134">Установлено 100 п<text:span text:style-name="T29">редупреждающих и запрещающих знаков, аншлагов на участках водных объектов, запрещенных для массового отдыха людей</text:span></text:p>
          </table:table-cell>
          <table:table-cell table:style-name="Таблица6.I3" office:value-type="string">
            <text:p text:style-name="P133">Показатели цели 01, 02 приложения № 4 к Программе</text:p>
          </table:table-cell>
        </table:table-row>
      </table:table>
      <text:p text:style-name="P39"/>
      <text:p text:style-name="P15"/>
      <text:p text:style-name="P15"><text:bookmark-end text:name="DDE_LINK"/><text:soft-page-break/>Приложение № 2 к Программе</text:p>
      <text:p text:style-name="P16"><text:s text:c="138"/></text:p>
      <text:p text:style-name="P186"><text:s text:c="207"/></text:p>
      <text:p text:style-name="P192">РЕСУРСНОЕ ОБЕСПЕЧЕНИЕ</text:p>
      <text:p text:style-name="P192">реализации муниципальной программы за счет бюджетных средств (в разрезе финансируемых мероприятий) </text:p>
      <text:p text:style-name="P193"/>
      <text:p text:style-name="P193"/>
      <text:p text:style-name="P189">(тыс. руб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 table:number-columns-repeated="3"/>
        <table:table-column table:style-name="Таблица3.F"/>
        <table:table-column table:style-name="Таблица3.P"/>
        <table:table-header-rows>
          <table:table-row>
            <table:table-cell table:style-name="Таблица3.A1" table:number-rows-spanned="2" office:value-type="string">
              <text:p text:style-name="P71">№ </text:p>
              <text:p text:style-name="P71">п/п</text:p>
            </table:table-cell>
            <table:table-cell table:style-name="Таблица3.A1" table:number-columns-spanned="3" office:value-type="string">
              <text:p text:style-name="P52">КАПК</text:p>
            </table:table-cell>
            <table:covered-table-cell/>
            <table:covered-table-cell/>
            <table:table-cell table:style-name="Таблица3.A1" table:number-rows-spanned="2" office:value-type="string">
              <text:p text:style-name="P52">Наименование мероприятия</text:p>
            </table:table-cell>
            <table:table-cell table:style-name="Таблица3.A1" table:number-rows-spanned="2" office:value-type="string">
              <text:p text:style-name="P53">Наименование</text:p>
              <text:p text:style-name="P53">ГРБС</text:p>
            </table:table-cell>
            <table:table-cell table:style-name="Таблица3.A1" table:number-columns-spanned="4" office:value-type="string">
              <text:p text:style-name="P52">Код бюджетной квалификации</text:p>
            </table:table-cell>
            <table:covered-table-cell/>
            <table:covered-table-cell/>
            <table:covered-table-cell/>
            <table:table-cell table:style-name="Таблица3.K1" table:number-columns-spanned="6" office:value-type="string">
              <text:p text:style-name="P52">Расходы за счет бюджетных средств по годам реализации <text:s/>муниципальной программы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2">
            <table:covered-table-cell/>
            <table:table-cell table:style-name="Таблица3.A1" office:value-type="string">
              <text:p text:style-name="P5">ЗД</text:p>
            </table:table-cell>
            <table:table-cell table:style-name="Таблица3.A1" office:value-type="string">
              <text:p text:style-name="P5">М</text:p>
            </table:table-cell>
            <table:table-cell table:style-name="Таблица3.A1" office:value-type="string">
              <text:p text:style-name="P5">И</text:p>
            </table:table-cell>
            <table:covered-table-cell/>
            <table:covered-table-cell/>
            <table:table-cell table:style-name="Таблица3.G2" office:value-type="string">
              <text:p text:style-name="P71">Глава</text:p>
            </table:table-cell>
            <table:table-cell table:style-name="Таблица3.G2" office:value-type="string">
              <text:p text:style-name="P71">РзПр</text:p>
            </table:table-cell>
            <table:table-cell table:style-name="Таблица3.G2" office:value-type="string">
              <text:p text:style-name="P52">ЦС</text:p>
            </table:table-cell>
            <table:table-cell table:style-name="Таблица3.G2" office:value-type="string">
              <text:p text:style-name="P52">ВР</text:p>
            </table:table-cell>
            <table:table-cell table:style-name="Таблица3.G2" office:value-type="string">
              <text:p text:style-name="P52">20<text:span text:style-name="T27">25</text:span></text:p>
            </table:table-cell>
            <table:table-cell table:style-name="Таблица3.G2" office:value-type="string">
              <text:p text:style-name="P52">202<text:span text:style-name="T27">6</text:span></text:p>
            </table:table-cell>
            <table:table-cell table:style-name="Таблица3.G2" office:value-type="string">
              <text:p text:style-name="P52">202<text:span text:style-name="T27">7</text:span></text:p>
            </table:table-cell>
            <table:table-cell table:style-name="Таблица3.G2" office:value-type="string">
              <text:p text:style-name="P52">202<text:span text:style-name="T27">8</text:span></text:p>
            </table:table-cell>
            <table:table-cell table:style-name="Таблица3.G2" office:value-type="string">
              <text:p text:style-name="P52">202<text:span text:style-name="T27">9</text:span></text:p>
            </table:table-cell>
            <table:table-cell table:style-name="Таблица3.P2" office:value-type="string">
              <text:p text:style-name="P83">20<text:span text:style-name="T27">30</text:span></text:p>
            </table:table-cell>
          </table:table-row>
        </table:table-header-rows>
        <table:table-row>
          <table:table-cell table:style-name="Таблица3.A3" office:value-type="float" office:value="42125">
            <text:p text:style-name="P71">1.</text:p>
          </table:table-cell>
          <table:table-cell table:style-name="Таблица3.A3">
            <text:p text:style-name="P83"/>
          </table:table-cell>
          <table:table-cell table:style-name="Таблица3.A3">
            <text:p text:style-name="P83"/>
          </table:table-cell>
          <table:table-cell table:style-name="Таблица3.A3" office:value-type="float" office:value="0">
            <text:p text:style-name="P52">1</text:p>
          </table:table-cell>
          <table:table-cell table:style-name="Таблица3.G2" office:value-type="string">
            <text:p text:style-name="P63"><text:span text:style-name="T1">Муниципальная </text:span><text:span text:style-name="T1">программа, в</text:span>сего, в том числе:</text:p>
          </table:table-cell>
          <table:table-cell table:style-name="Таблица3.G2" office:value-type="string">
            <text:p text:style-name="P91"/>
          </table:table-cell>
          <table:table-cell table:style-name="Таблица3.A3">
            <text:p text:style-name="P92"/>
          </table:table-cell>
          <table:table-cell table:style-name="Таблица3.A3">
            <text:p text:style-name="P92"/>
          </table:table-cell>
          <table:table-cell table:style-name="Таблица3.A3" office:value-type="float" office:value="0">
            <text:p text:style-name="P64">88 0 00 00000</text:p>
          </table:table-cell>
          <table:table-cell table:style-name="Таблица3.A3">
            <text:p text:style-name="P93"/>
          </table:table-cell>
          <table:table-cell table:style-name="Таблица3.A3" office:value-type="float" office:value="0">
            <text:p text:style-name="P90">51461,6</text:p>
          </table:table-cell>
          <table:table-cell table:style-name="Таблица3.A3" office:value-type="float" office:value="0">
            <text:p text:style-name="P90">57439,6</text:p>
          </table:table-cell>
          <table:table-cell table:style-name="Таблица3.A3" office:value-type="float" office:value="0">
            <text:p text:style-name="P94">57152,0</text:p>
          </table:table-cell>
          <table:table-cell table:style-name="Таблица3.A3" office:value-type="float" office:value="0">
            <text:p text:style-name="P90">95079,1</text:p>
          </table:table-cell>
          <table:table-cell table:style-name="Таблица3.A3" office:value-type="float" office:value="0">
            <text:p text:style-name="P90">80862,2</text:p>
          </table:table-cell>
          <table:table-cell table:style-name="Таблица3.P3" office:value-type="float" office:value="0">
            <text:p text:style-name="P90">134239,7</text:p>
          </table:table-cell>
        </table:table-row>
        <table:table-row>
          <table:table-cell table:style-name="Таблица3.A3" office:value-type="float" office:value="42126">
            <text:p text:style-name="P71">2.</text:p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A3" office:value-type="float" office:value="0">
            <text:p text:style-name="P52">1</text:p>
          </table:table-cell>
          <table:table-cell table:style-name="Таблица3.G2" office:value-type="string">
            <text:p text:style-name="P54"/>
          </table:table-cell>
          <table:table-cell table:style-name="Таблица3.G2" office:value-type="string">
            <text:p text:style-name="P52">ЛР</text:p>
          </table:table-cell>
          <table:table-cell table:style-name="Таблица3.G2" office:value-type="string">
            <text:p text:style-name="P52"/>
          </table:table-cell>
          <table:table-cell table:style-name="Таблица3.G2" office:value-type="string">
            <text:p text:style-name="P52"/>
          </table:table-cell>
          <table:table-cell table:style-name="Таблица3.G2" office:value-type="string">
            <text:p text:style-name="P52"/>
          </table:table-cell>
          <table:table-cell table:style-name="Таблица3.G2" office:value-type="string">
            <text:p text:style-name="P52"/>
          </table:table-cell>
          <table:table-cell table:style-name="Таблица3.A3" office:value-type="float" office:value="0">
            <text:p text:style-name="P56">127,0</text:p>
          </table:table-cell>
          <table:table-cell table:style-name="Таблица3.A3" office:value-type="float" office:value="0">
            <text:p text:style-name="P56">32,3</text:p>
          </table:table-cell>
          <table:table-cell table:style-name="Таблица3.A3" office:value-type="float" office:value="0">
            <text:p text:style-name="P56">110,0</text:p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121,0</text:p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42129">
            <text:p text:style-name="P71"><text:span text:style-name="T27">3</text:span>.</text:p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A3" office:value-type="float" office:value="0">
            <text:p text:style-name="P52">1</text:p>
          </table:table-cell>
          <table:table-cell table:style-name="Таблица3.G2" office:value-type="string">
            <text:p text:style-name="P68"/>
          </table:table-cell>
          <table:table-cell table:style-name="Таблица3.G2" office:value-type="string">
            <text:p text:style-name="P67">МКУ «ВУГЗ»</text:p>
          </table:table-cell>
          <table:table-cell table:style-name="Таблица3.G2" office:value-type="string">
            <text:p text:style-name="P52"/>
          </table:table-cell>
          <table:table-cell table:style-name="Таблица3.G2" office:value-type="string">
            <text:p text:style-name="P52"/>
          </table:table-cell>
          <table:table-cell table:style-name="Таблица3.G2" office:value-type="string">
            <text:p text:style-name="P52"/>
          </table:table-cell>
          <table:table-cell table:style-name="Таблица3.G2" office:value-type="string">
            <text:p text:style-name="P52"/>
          </table:table-cell>
          <table:table-cell table:style-name="Таблица3.A3" office:value-type="float" office:value="0">
            <text:p text:style-name="P99">51098,6</text:p>
          </table:table-cell>
          <table:table-cell table:style-name="Таблица3.A3" office:value-type="float" office:value="0">
            <text:p text:style-name="P95">57171,3</text:p>
          </table:table-cell>
          <table:table-cell table:style-name="Таблица3.A3" office:value-type="float" office:value="0">
            <text:p text:style-name="P95">56806,0</text:p>
          </table:table-cell>
          <table:table-cell table:style-name="Таблица3.A3" office:value-type="float" office:value="0">
            <text:p text:style-name="P95">58424,<text:span text:style-name="T27">1</text:span></text:p>
          </table:table-cell>
          <table:table-cell table:style-name="Таблица3.A3" office:value-type="float" office:value="0">
            <text:p text:style-name="P95">60865,2</text:p>
          </table:table-cell>
          <table:table-cell table:style-name="Таблица3.P3" office:value-type="float" office:value="0">
            <text:p text:style-name="P95">56520,<text:span text:style-name="T27">5</text:span></text:p>
          </table:table-cell>
        </table:table-row>
        <table:table-row>
          <table:table-cell table:style-name="Таблица3.A3" office:value-type="float" office:value="0">
            <text:p text:style-name="P60">4.</text:p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G2" office:value-type="string">
            <text:p text:style-name="P68"/>
          </table:table-cell>
          <table:table-cell table:style-name="Таблица3.G2" office:value-type="string">
            <text:p text:style-name="P67">УЖКХ</text:p>
          </table:table-cell>
          <table:table-cell table:style-name="Таблица3.G2" office:value-type="string">
            <text:p text:style-name="P52"/>
          </table:table-cell>
          <table:table-cell table:style-name="Таблица3.G2" office:value-type="string">
            <text:p text:style-name="P52"/>
          </table:table-cell>
          <table:table-cell table:style-name="Таблица3.G2" office:value-type="string">
            <text:p text:style-name="P52"/>
          </table:table-cell>
          <table:table-cell table:style-name="Таблица3.G2" office:value-type="string">
            <text:p text:style-name="P52"/>
          </table:table-cell>
          <table:table-cell table:style-name="Таблица3.A3" office:value-type="float" office:value="0">
            <text:p text:style-name="P95">236,0</text:p>
          </table:table-cell>
          <table:table-cell table:style-name="Таблица3.A3" office:value-type="float" office:value="0">
            <text:p text:style-name="P95">236,0</text:p>
          </table:table-cell>
          <table:table-cell table:style-name="Таблица3.A3" office:value-type="float" office:value="0">
            <text:p text:style-name="P95">236,0</text:p>
          </table:table-cell>
          <table:table-cell table:style-name="Таблица3.A3" office:value-type="float" office:value="0">
            <text:p text:style-name="P95">236,0</text:p>
          </table:table-cell>
          <table:table-cell table:style-name="Таблица3.A3" office:value-type="float" office:value="0">
            <text:p text:style-name="P95">236,0</text:p>
          </table:table-cell>
          <table:table-cell table:style-name="Таблица3.P3" office:value-type="float" office:value="0">
            <text:p text:style-name="P95">236,0</text:p>
          </table:table-cell>
        </table:table-row>
        <table:table-row>
          <table:table-cell table:style-name="Таблица3.A3" office:value-type="float" office:value="42130">
            <text:p text:style-name="P97">5.</text:p>
          </table:table-cell>
          <table:table-cell table:style-name="Таблица3.A3">
            <text:p text:style-name="P83"/>
          </table:table-cell>
          <table:table-cell table:style-name="Таблица3.A3">
            <text:p text:style-name="P83"/>
          </table:table-cell>
          <table:table-cell table:style-name="Таблица3.A3" office:value-type="float" office:value="0">
            <text:p text:style-name="P83">1</text:p>
          </table:table-cell>
          <table:table-cell table:style-name="Таблица3.G2" office:value-type="string">
            <text:p text:style-name="P86"/>
          </table:table-cell>
          <table:table-cell table:style-name="Таблица3.G2" office:value-type="string">
            <text:p text:style-name="P85">УЖКХ (МУП «ВВК»)</text:p>
          </table:table-cell>
          <table:table-cell table:style-name="Таблица3.G2" office:value-type="string">
            <text:p text:style-name="P83"/>
          </table:table-cell>
          <table:table-cell table:style-name="Таблица3.G2" office:value-type="string">
            <text:p text:style-name="P83"/>
          </table:table-cell>
          <table:table-cell table:style-name="Таблица3.G2" office:value-type="string">
            <text:p text:style-name="P83"/>
          </table:table-cell>
          <table:table-cell table:style-name="Таблица3.G2" office:value-type="string">
            <text:p text:style-name="P83"/>
          </table:table-cell>
          <table:table-cell table:style-name="Таблица3.A3">
            <text:p text:style-name="P95"/>
          </table:table-cell>
          <table:table-cell table:style-name="Таблица3.A3">
            <text:p text:style-name="P95"/>
          </table:table-cell>
          <table:table-cell table:style-name="Таблица3.A3">
            <text:p text:style-name="P95"/>
          </table:table-cell>
          <table:table-cell table:style-name="Таблица3.A3" office:value-type="float" office:value="36419">
            <text:p text:style-name="P71">36419,0</text:p>
          </table:table-cell>
          <table:table-cell table:style-name="Таблица3.A3" office:value-type="float" office:value="0">
            <text:p text:style-name="P71">19640,0</text:p>
          </table:table-cell>
          <table:table-cell table:style-name="Таблица3.P3" office:value-type="float" office:value="0">
            <text:p text:style-name="P71">77483,2 </text:p>
          </table:table-cell>
        </table:table-row>
        <table:table-row>
          <table:table-cell table:style-name="Таблица3.A3" office:value-type="float" office:value="0">
            <text:p text:style-name="P132">6.</text:p>
          </table:table-cell>
          <table:table-cell table:style-name="Таблица3.A3" office:value-type="float" office:value="0">
            <text:p text:style-name="P128">01</text:p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G2" office:value-type="string">
            <text:p text:style-name="P160">Задача 1. <text:span text:style-name="T10">Повышение готовности муниципальных служб к возникновению ЧС и поддержание объектов ГО в состоянии постоянной готовности к </text:span><text:span text:style-name="T10">использов</text:span><text:span text:style-name="T12">анию </text:span><text:span text:style-name="T13">, в том </text:span><text:soft-page-break/><text:span text:style-name="T13">числе:</text:span></text:p>
          </table:table-cell>
          <table:table-cell table:style-name="Таблица3.G2" office:value-type="string">
            <text:p text:style-name="P51"/>
          </table:table-cell>
          <table:table-cell table:style-name="Таблица3.G2" office:value-type="string">
            <text:p text:style-name="P52"/>
          </table:table-cell>
          <table:table-cell table:style-name="Таблица3.G2" office:value-type="string">
            <text:p text:style-name="P52"/>
          </table:table-cell>
          <table:table-cell table:style-name="Таблица3.G2" office:value-type="string">
            <text:p text:style-name="P130">88 0 01 00000</text:p>
          </table:table-cell>
          <table:table-cell table:style-name="Таблица3.G2" office:value-type="string">
            <text:p text:style-name="P70"/>
          </table:table-cell>
          <table:table-cell table:style-name="Таблица3.A3" office:value-type="float" office:value="0">
            <text:p text:style-name="P94">49817,1</text:p>
          </table:table-cell>
          <table:table-cell table:style-name="Таблица3.A3" office:value-type="float" office:value="0">
            <text:p text:style-name="P94">56039,2</text:p>
          </table:table-cell>
          <table:table-cell table:style-name="Таблица3.A3" office:value-type="float" office:value="0">
            <text:p text:style-name="P94">55525,1</text:p>
          </table:table-cell>
          <table:table-cell table:style-name="Таблица3.A3" office:value-type="float" office:value="0">
            <text:p text:style-name="P94">55315,2</text:p>
          </table:table-cell>
          <table:table-cell table:style-name="Таблица3.A3" office:value-type="float" office:value="0">
            <text:p text:style-name="P94">54815,2</text:p>
          </table:table-cell>
          <table:table-cell table:style-name="Таблица3.P3" office:value-type="float" office:value="0">
            <text:p text:style-name="P94">54815,2</text:p>
          </table:table-cell>
        </table:table-row>
        <table:table-row>
          <table:table-cell table:style-name="Таблица3.A3" office:value-type="float" office:value="0">
            <text:p text:style-name="P56">7.</text:p>
          </table:table-cell>
          <table:table-cell table:style-name="Таблица3.A3">
            <text:p text:style-name="P55"/>
          </table:table-cell>
          <table:table-cell table:style-name="Таблица3.A3">
            <text:p text:style-name="P55"/>
          </table:table-cell>
          <table:table-cell table:style-name="Таблица3.A3">
            <text:p text:style-name="P55"/>
          </table:table-cell>
          <table:table-cell table:style-name="Таблица3.G2" office:value-type="string">
            <text:p text:style-name="P151"/>
          </table:table-cell>
          <table:table-cell table:style-name="Таблица3.A3" office:value-type="float" office:value="0">
            <text:p text:style-name="P143">МКУ «ВУГЗ»</text:p>
          </table:table-cell>
          <table:table-cell table:style-name="Таблица3.A3">
            <text:p text:style-name="P62"/>
          </table:table-cell>
          <table:table-cell table:style-name="Таблица3.A3">
            <text:p text:style-name="P62"/>
          </table:table-cell>
          <table:table-cell table:style-name="Таблица3.A3">
            <text:p text:style-name="P62"/>
          </table:table-cell>
          <table:table-cell table:style-name="Таблица3.A3">
            <text:p text:style-name="P62"/>
          </table:table-cell>
          <table:table-cell table:style-name="Таблица3.A3" office:value-type="float" office:value="0">
            <text:p text:style-name="P95">49<text:span text:style-name="T1">790</text:span>,1</text:p>
          </table:table-cell>
          <table:table-cell table:style-name="Таблица3.A3" office:value-type="float" office:value="0">
            <text:p text:style-name="P95">56006,9</text:p>
          </table:table-cell>
          <table:table-cell table:style-name="Таблица3.A3" office:value-type="float" office:value="0">
            <text:p text:style-name="P95">55525,1</text:p>
          </table:table-cell>
          <table:table-cell table:style-name="Таблица3.A3" office:value-type="float" office:value="0">
            <text:p text:style-name="P95">55315,2</text:p>
          </table:table-cell>
          <table:table-cell table:style-name="Таблица3.A3" office:value-type="float" office:value="0">
            <text:p text:style-name="P95">54815,2</text:p>
          </table:table-cell>
          <table:table-cell table:style-name="Таблица3.P3" office:value-type="float" office:value="0">
            <text:p text:style-name="P95">54815,2</text:p>
          </table:table-cell>
        </table:table-row>
        <table:table-row>
          <table:table-cell table:style-name="Таблица3.A3" office:value-type="float" office:value="0">
            <text:p text:style-name="P71">8.</text:p>
          </table:table-cell>
          <table:table-cell table:style-name="Таблица3.A3">
            <text:p text:style-name="P70"/>
          </table:table-cell>
          <table:table-cell table:style-name="Таблица3.A3">
            <text:p text:style-name="P70"/>
          </table:table-cell>
          <table:table-cell table:style-name="Таблица3.A3">
            <text:p text:style-name="P70"/>
          </table:table-cell>
          <table:table-cell table:style-name="Таблица3.G2" office:value-type="string">
            <text:p text:style-name="P127"/>
          </table:table-cell>
          <table:table-cell table:style-name="Таблица3.G2" office:value-type="string">
            <text:p text:style-name="P71">ЛР</text:p>
          </table:table-cell>
          <table:table-cell table:style-name="Таблица3.A3">
            <text:p text:style-name="P70"/>
          </table:table-cell>
          <table:table-cell table:style-name="Таблица3.A3">
            <text:p text:style-name="P70"/>
          </table:table-cell>
          <table:table-cell table:style-name="Таблица3.A3">
            <text:p text:style-name="P65"/>
          </table:table-cell>
          <table:table-cell table:style-name="Таблица3.A3">
            <text:p text:style-name="P65"/>
          </table:table-cell>
          <table:table-cell table:style-name="Таблица3.A3" office:value-type="float" office:value="0">
            <text:p text:style-name="P56">27,0</text:p>
          </table:table-cell>
          <table:table-cell table:style-name="Таблица3.A3" office:value-type="float" office:value="0">
            <text:p text:style-name="P56">32,3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table:number-rows-spanned="4" office:value-type="float" office:value="41640">
            <text:p text:style-name="P56">9.</text:p>
          </table:table-cell>
          <table:table-cell table:style-name="Таблица3.A3" table:number-rows-spanned="4" office:value-type="float" office:value="0">
            <text:p text:style-name="P55">01</text:p>
          </table:table-cell>
          <table:table-cell table:style-name="Таблица3.A3" table:number-rows-spanned="4" office:value-type="float" office:value="0">
            <text:p text:style-name="P55">01</text:p>
          </table:table-cell>
          <table:table-cell table:style-name="Таблица3.A3" table:number-rows-spanned="4" office:value-type="float" office:value="0">
            <text:p text:style-name="P55">1</text:p>
          </table:table-cell>
          <table:table-cell table:style-name="Таблица3.G2" table:number-rows-spanned="4" office:value-type="string">
            <text:p text:style-name="P151">Обеспечение повседневной оперативной деятельности и реализации Программы</text:p>
          </table:table-cell>
          <table:table-cell table:style-name="Таблица3.A3" table:number-rows-spanned="4" office:value-type="float" office:value="0">
            <text:p text:style-name="P120">МКУ «ВУГЗ»</text:p>
          </table:table-cell>
          <table:table-cell table:style-name="Таблица3.A3" table:number-rows-spanned="4" office:value-type="float" office:value="0">
            <text:p text:style-name="P67">877</text:p>
          </table:table-cell>
          <table:table-cell table:style-name="Таблица3.A3" table:number-rows-spanned="4" office:value-type="float" office:value="0">
            <text:p text:style-name="P67">0310</text:p>
          </table:table-cell>
          <table:table-cell table:style-name="Таблица3.A3" table:number-rows-spanned="4" office:value-type="float" office:value="0">
            <text:p text:style-name="P67">88 0 01 2П210</text:p>
            <text:p text:style-name="P67"/>
          </table:table-cell>
          <table:table-cell table:style-name="Таблица3.A3">
            <text:p text:style-name="P58"/>
          </table:table-cell>
          <table:table-cell table:style-name="Таблица3.A3" office:value-type="float" office:value="0">
            <text:p text:style-name="P95">47221,0</text:p>
          </table:table-cell>
          <table:table-cell table:style-name="Таблица3.A3" office:value-type="float" office:value="0">
            <text:p text:style-name="P95">47221,0</text:p>
          </table:table-cell>
          <table:table-cell table:style-name="Таблица3.A3" office:value-type="float" office:value="0">
            <text:p text:style-name="P95">47221,0</text:p>
          </table:table-cell>
          <table:table-cell table:style-name="Таблица3.A3" office:value-type="float" office:value="0">
            <text:p text:style-name="P95">47221,0</text:p>
          </table:table-cell>
          <table:table-cell table:style-name="Таблица3.A3" office:value-type="float" office:value="0">
            <text:p text:style-name="P95">47221,0</text:p>
          </table:table-cell>
          <table:table-cell table:style-name="Таблица3.P3" office:value-type="float" office:value="0">
            <text:p text:style-name="P95">47221,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" office:value-type="float" office:value="0">
            <text:p text:style-name="P87">110</text:p>
          </table:table-cell>
          <table:table-cell table:style-name="Таблица3.A3" office:value-type="float" office:value="0">
            <text:p text:style-name="P89">41697,2</text:p>
          </table:table-cell>
          <table:table-cell table:style-name="Таблица3.A3" office:value-type="float" office:value="0">
            <text:p text:style-name="P89">41697,2</text:p>
          </table:table-cell>
          <table:table-cell table:style-name="Таблица3.A3" office:value-type="float" office:value="0">
            <text:p text:style-name="P89">41697,2</text:p>
          </table:table-cell>
          <table:table-cell table:style-name="Таблица3.A3" office:value-type="float" office:value="0">
            <text:p text:style-name="P89">41697,2</text:p>
          </table:table-cell>
          <table:table-cell table:style-name="Таблица3.A3" office:value-type="float" office:value="0">
            <text:p text:style-name="P89">41697,2</text:p>
          </table:table-cell>
          <table:table-cell table:style-name="Таблица3.P3" office:value-type="float" office:value="0">
            <text:p text:style-name="P89">41697,2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" office:value-type="float" office:value="0">
            <text:p text:style-name="P87">240</text:p>
          </table:table-cell>
          <table:table-cell table:style-name="Таблица3.A3" office:value-type="float" office:value="0">
            <text:p text:style-name="P89">5213,0</text:p>
          </table:table-cell>
          <table:table-cell table:style-name="Таблица3.A3" office:value-type="float" office:value="0">
            <text:p text:style-name="P89">5213,0</text:p>
          </table:table-cell>
          <table:table-cell table:style-name="Таблица3.A3" office:value-type="float" office:value="0">
            <text:p text:style-name="P89">5213,0</text:p>
          </table:table-cell>
          <table:table-cell table:style-name="Таблица3.A3" office:value-type="float" office:value="0">
            <text:p text:style-name="P89">5213,0</text:p>
          </table:table-cell>
          <table:table-cell table:style-name="Таблица3.A3" office:value-type="float" office:value="0">
            <text:p text:style-name="P89">5213,0</text:p>
          </table:table-cell>
          <table:table-cell table:style-name="Таблица3.P3" office:value-type="float" office:value="0">
            <text:p text:style-name="P89">5213,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" office:value-type="float" office:value="0">
            <text:p text:style-name="P87">850</text:p>
          </table:table-cell>
          <table:table-cell table:style-name="Таблица3.A3" office:value-type="float" office:value="0">
            <text:p text:style-name="P89">310,8</text:p>
          </table:table-cell>
          <table:table-cell table:style-name="Таблица3.A3" office:value-type="float" office:value="0">
            <text:p text:style-name="P89">310,8</text:p>
          </table:table-cell>
          <table:table-cell table:style-name="Таблица3.A3" office:value-type="float" office:value="0">
            <text:p text:style-name="P89">310,8</text:p>
          </table:table-cell>
          <table:table-cell table:style-name="Таблица3.A3" office:value-type="float" office:value="0">
            <text:p text:style-name="P89">310,8</text:p>
          </table:table-cell>
          <table:table-cell table:style-name="Таблица3.A3" office:value-type="float" office:value="0">
            <text:p text:style-name="P89">310,8</text:p>
          </table:table-cell>
          <table:table-cell table:style-name="Таблица3.P3" office:value-type="float" office:value="0">
            <text:p text:style-name="P89">310,8</text:p>
          </table:table-cell>
        </table:table-row>
        <table:table-row>
          <table:table-cell table:style-name="Таблица3.A3" office:value-type="float" office:value="0">
            <text:p text:style-name="P71">10.</text:p>
          </table:table-cell>
          <table:table-cell table:style-name="Таблица3.A3" office:value-type="float" office:value="0">
            <text:p text:style-name="P52">01</text:p>
          </table:table-cell>
          <table:table-cell table:style-name="Таблица3.A3" office:value-type="float" office:value="0">
            <text:p text:style-name="P52">02</text:p>
          </table:table-cell>
          <table:table-cell table:style-name="Таблица3.A3" office:value-type="float" office:value="0">
            <text:p text:style-name="P52">1</text:p>
          </table:table-cell>
          <table:table-cell table:style-name="Таблица3.G2" office:value-type="string">
            <text:p text:style-name="P121">Обеспечение постоянной готовности к использованию системы оповещения населения об опасности <text:s text:c="2"/></text:p>
          </table:table-cell>
          <table:table-cell table:style-name="Таблица3.G2" office:value-type="string">
            <text:p text:style-name="P120">МКУ «ВУГЗ»</text:p>
          </table:table-cell>
          <table:table-cell table:style-name="Таблица3.A3" office:value-type="float" office:value="0">
            <text:p text:style-name="P67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67">88 0 01 2П210</text:p>
          </table:table-cell>
          <table:table-cell table:style-name="Таблица3.A3" office:value-type="float" office:value="0">
            <text:p text:style-name="P67">240</text:p>
          </table:table-cell>
          <table:table-cell table:style-name="Таблица3.A3" office:value-type="float" office:value="0">
            <text:p text:style-name="P56">1649,7</text:p>
          </table:table-cell>
          <table:table-cell table:style-name="Таблица3.A3" office:value-type="float" office:value="0">
            <text:p text:style-name="P56">1649,7</text:p>
          </table:table-cell>
          <table:table-cell table:style-name="Таблица3.A3" office:value-type="float" office:value="0">
            <text:p text:style-name="P56">1649,7</text:p>
          </table:table-cell>
          <table:table-cell table:style-name="Таблица3.A3" office:value-type="float" office:value="0">
            <text:p text:style-name="P56">1649,7</text:p>
          </table:table-cell>
          <table:table-cell table:style-name="Таблица3.A3" office:value-type="float" office:value="0">
            <text:p text:style-name="P56">1649,7</text:p>
          </table:table-cell>
          <table:table-cell table:style-name="Таблица3.P3" office:value-type="float" office:value="0">
            <text:p text:style-name="P56">1649,7</text:p>
          </table:table-cell>
        </table:table-row>
        <table:table-row>
          <table:table-cell table:style-name="Таблица3.A3" office:value-type="float" office:value="0">
            <text:p text:style-name="P71">11.</text:p>
          </table:table-cell>
          <table:table-cell table:style-name="Таблица3.A3" office:value-type="float" office:value="0">
            <text:p text:style-name="P52">01</text:p>
          </table:table-cell>
          <table:table-cell table:style-name="Таблица3.A3" office:value-type="float" office:value="0">
            <text:p text:style-name="P52">03</text:p>
          </table:table-cell>
          <table:table-cell table:style-name="Таблица3.A3" office:value-type="float" office:value="0">
            <text:p text:style-name="P52">1</text:p>
          </table:table-cell>
          <table:table-cell table:style-name="Таблица3.G2" office:value-type="string">
            <text:p text:style-name="P121"><text:span text:style-name="T43">Подготовка неработающего населения в учебно-консультационных пунктах по гражданской обороне и чрезвычайным ситуациям</text:span> :</text:p>
            <text:p text:style-name="P121"><text:span text:style-name="T43">приобретение информационных стендов</text:span> ;</text:p>
            <text:p text:style-name="P137">приобретение технических средств <text:soft-page-break/>подготовки.</text:p>
          </table:table-cell>
          <table:table-cell table:style-name="Таблица3.G2" office:value-type="string">
            <text:p text:style-name="P120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71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 office:value-type="float" office:value="0">
            <text:p text:style-name="P56">167,4</text:p>
          </table:table-cell>
          <table:table-cell table:style-name="Таблица3.A3" office:value-type="float" office:value="0">
            <text:p text:style-name="P56">1606,2</text:p>
          </table:table-cell>
          <table:table-cell table:style-name="Таблица3.A3" office:value-type="float" office:value="0">
            <text:p text:style-name="P56">2904,<text:span text:style-name="T27">4</text:span></text:p>
          </table:table-cell>
          <table:table-cell table:style-name="Таблица3.A3" office:value-type="float" office:value="0">
            <text:p text:style-name="P56">944,<text:span text:style-name="T27">5</text:span></text:p>
          </table:table-cell>
          <table:table-cell table:style-name="Таблица3.A3" office:value-type="float" office:value="0">
            <text:p text:style-name="P56">944,<text:span text:style-name="T27">5</text:span></text:p>
          </table:table-cell>
          <table:table-cell table:style-name="Таблица3.P3" office:value-type="float" office:value="0">
            <text:p text:style-name="P56">944,<text:span text:style-name="T1">5</text:span></text:p>
          </table:table-cell>
        </table:table-row>
        <table:table-row>
          <table:table-cell table:style-name="Таблица3.A3" office:value-type="float" office:value="0">
            <text:p text:style-name="P71">12.</text:p>
          </table:table-cell>
          <table:table-cell table:style-name="Таблица3.A3">
            <text:p text:style-name="P70"/>
          </table:table-cell>
          <table:table-cell table:style-name="Таблица3.A3">
            <text:p text:style-name="P70"/>
          </table:table-cell>
          <table:table-cell table:style-name="Таблица3.A3">
            <text:p text:style-name="P70"/>
          </table:table-cell>
          <table:table-cell table:style-name="Таблица3.G2" office:value-type="string">
            <text:p text:style-name="P125"/>
          </table:table-cell>
          <table:table-cell table:style-name="Таблица3.G2" office:value-type="string">
            <text:p text:style-name="P67">ЛР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71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 office:value-type="float" office:value="0">
            <text:p text:style-name="P56">27,0</text:p>
          </table:table-cell>
          <table:table-cell table:style-name="Таблица3.A3" office:value-type="float" office:value="0">
            <text:p text:style-name="P56">32.3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4">
            <text:p text:style-name="P71">13.</text:p>
          </table:table-cell>
          <table:table-cell table:style-name="Таблица3.A3" office:value-type="float" office:value="0">
            <text:p text:style-name="P71">01</text:p>
          </table:table-cell>
          <table:table-cell table:style-name="Таблица3.A3" office:value-type="float" office:value="0">
            <text:p text:style-name="P71">04</text:p>
          </table:table-cell>
          <table:table-cell table:style-name="Таблица3.D18" office:value-type="float" office:value="1">
            <text:p text:style-name="P71">1</text:p>
          </table:table-cell>
          <table:table-cell table:style-name="Таблица3.G2" office:value-type="string">
            <text:p text:style-name="P145">Закупка специализированных автомобилей повышенной проходимости для ПСО</text:p>
          </table:table-cell>
          <table:table-cell table:style-name="Таблица3.G2" office:value-type="string">
            <text:p text:style-name="P67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95">5000,0</text:p>
          </table:table-cell>
          <table:table-cell table:style-name="Таблица3.A3">
            <text:p text:style-name="P95"/>
          </table:table-cell>
          <table:table-cell table:style-name="Таблица3.P3" office:value-type="float" office:value="0">
            <text:p text:style-name="P95">5000,0</text:p>
          </table:table-cell>
        </table:table-row>
        <table:table-row>
          <table:table-cell table:style-name="Таблица3.A3" office:value-type="float" office:value="5">
            <text:p text:style-name="P71">14.</text:p>
          </table:table-cell>
          <table:table-cell table:style-name="Таблица3.A3" office:value-type="float" office:value="0">
            <text:p text:style-name="P71">01</text:p>
          </table:table-cell>
          <table:table-cell table:style-name="Таблица3.A3" office:value-type="float" office:value="0">
            <text:p text:style-name="P71">05</text:p>
          </table:table-cell>
          <table:table-cell table:style-name="Таблица3.D18" office:value-type="float" office:value="1">
            <text:p text:style-name="P71">1</text:p>
          </table:table-cell>
          <table:table-cell table:style-name="Таблица3.G2" office:value-type="string">
            <text:p text:style-name="P144"><text:span text:style-name="T51">Закупка квадроцикла </text:span><text:span text:style-name="T52">STELS</text:span><text:span text:style-name="T50"> </text:span><text:span text:style-name="T52">ATV</text:span><text:span text:style-name="T50"> </text:span><text:span text:style-name="T52">GUEPARD</text:span><text:span text:style-name="T50"> </text:span><text:span text:style-name="T51">650 </text:span><text:span text:style-name="T52">T</text:span><text:span text:style-name="T51">Е (</text:span><text:span text:style-name="T52">TROPHY</text:span><text:span text:style-name="T51">) 2.0</text:span> </text:p>
          </table:table-cell>
          <table:table-cell table:style-name="Таблица3.G2" office:value-type="string">
            <text:p text:style-name="P124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120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6">
            <text:p text:style-name="P71">15.</text:p>
          </table:table-cell>
          <table:table-cell table:style-name="Таблица3.A3" office:value-type="float" office:value="0">
            <text:p text:style-name="P71">01</text:p>
          </table:table-cell>
          <table:table-cell table:style-name="Таблица3.A3" office:value-type="float" office:value="0">
            <text:p text:style-name="P71">06</text:p>
          </table:table-cell>
          <table:table-cell table:style-name="Таблица3.D18" office:value-type="float" office:value="1">
            <text:p text:style-name="P71">1</text:p>
          </table:table-cell>
          <table:table-cell table:style-name="Таблица3.G2" office:value-type="string">
            <text:h text:style-name="P226" text:outline-level="1"><text:span text:style-name="T50">Закупка прицепа для </text:span><text:span text:style-name="T50">транспортировки квадроцикла</text:span></text:h>
          </table:table-cell>
          <table:table-cell table:style-name="Таблица3.G2" office:value-type="string">
            <text:p text:style-name="P124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17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 table:style-name="Таблица3.21">
          <table:table-cell table:style-name="Таблица3.A3" office:value-type="float" office:value="45495">
            <text:p text:style-name="P71">16.</text:p>
          </table:table-cell>
          <table:table-cell table:style-name="Таблица3.A3" office:value-type="float" office:value="0">
            <text:p text:style-name="P71">01</text:p>
          </table:table-cell>
          <table:table-cell table:style-name="Таблица3.A3" office:value-type="float" office:value="0">
            <text:p text:style-name="P71">07</text:p>
          </table:table-cell>
          <table:table-cell table:style-name="Таблица3.A3" office:value-type="float" office:value="0">
            <text:p text:style-name="P71">1</text:p>
          </table:table-cell>
          <table:table-cell table:style-name="Таблица3.G2" office:value-type="string">
            <text:p text:style-name="P152">Приобретение водолазного имущества</text:p>
          </table:table-cell>
          <table:table-cell table:style-name="Таблица3.G2" office:value-type="string">
            <text:p text:style-name="P124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2200,0</text:p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8">
            <text:p text:style-name="P71">17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08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Приобретение мотолодки</text:p>
          </table:table-cell>
          <table:table-cell table:style-name="Таблица3.G2" office:value-type="string">
            <text:p text:style-name="P124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19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12">
            <text:p text:style-name="P71">18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09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68">Закупка профессиональных аккумуляторных фонарей ФОС-СА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 office:value-type="float" office:value="0">
            <text:p text:style-name="P56">67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13">
            <text:p text:style-name="P71">19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10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Закупка канистрового фонаря NordSea "Fjord 1100"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 office:value-type="float" office:value="0">
            <text:p text:style-name="P56">85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14">
            <text:p text:style-name="P71">20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11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h text:style-name="P225" text:outline-level="1">Закупка квадрокоптера <text:soft-page-break/>DJI Matrice 30T</text:h>
          </table:table-cell>
          <table:table-cell table:style-name="Таблица3.G2" office:value-type="string">
            <text:p text:style-name="P112">МКУ <text:soft-page-break/>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800,0</text:p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15">
            <text:p text:style-name="P71">21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12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Закупка изолирующих защитных костюмов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130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16">
            <text:p text:style-name="P71">22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13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Закупка приборов химической, радиационной разведки и теплового контроля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200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45502">
            <text:p text:style-name="P71">23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14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Закупка резервного гидравлического аварийно-спасательного инструмента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400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18">
            <text:p text:style-name="P71">24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15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69">Закупка инструмента ручного аварийно-спасательного 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4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19">
            <text:p text:style-name="P71">25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16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Приобретение бензогенераторов инверторного типа, световых приборов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38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20">
            <text:p text:style-name="P71">26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17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Приобретение бензоинструмента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500,0</text:p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21">
            <text:p text:style-name="P71">27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18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Приобретение альпинистского снаряжения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2000,0</text:p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22">
            <text:p text:style-name="P71">28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19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Приобретение средств извлечения пострадавших из <text:soft-page-break/>заглубленных помещений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 office:value-type="float" office:value="0">
            <text:p text:style-name="P56">10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23">
            <text:p text:style-name="P71">29.</text:p>
          </table:table-cell>
          <table:table-cell table:style-name="Таблица3.A3" office:value-type="float" office:value="1">
            <text:p text:style-name="P71">01</text:p>
          </table:table-cell>
          <table:table-cell table:style-name="Таблица3.A3" office:value-type="float" office:value="2">
            <text:p text:style-name="P71">20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Приобретение медицинского оборудования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67">0310</text:p>
          </table:table-cell>
          <table:table-cell table:style-name="Таблица3.A3" office:value-type="float" office:value="0">
            <text:p text:style-name="P71">88 0 01 2П210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 office:value-type="float" office:value="0">
            <text:p text:style-name="P56">50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0">
            <text:p text:style-name="P71">30.</text:p>
          </table:table-cell>
          <table:table-cell table:style-name="Таблица3.A3" office:value-type="float" office:value="0">
            <text:p text:style-name="P52">02</text:p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G2" office:value-type="string">
            <text:p text:style-name="P115">Задача 2. <text:span text:style-name="T14">Обеспечение первичных мер пожарной безопасности </text:span>, в том числе: </text:p>
          </table:table-cell>
          <table:table-cell table:style-name="Таблица3.G2" office:value-type="string">
            <text:p text:style-name="P52"/>
          </table:table-cell>
          <table:table-cell table:style-name="Таблица3.A3">
            <text:p text:style-name="P67"/>
          </table:table-cell>
          <table:table-cell table:style-name="Таблица3.A3">
            <text:p text:style-name="P67"/>
          </table:table-cell>
          <table:table-cell table:style-name="Таблица3.A3" office:value-type="float" office:value="0">
            <text:p text:style-name="P64">88 0 02 00000</text:p>
          </table:table-cell>
          <table:table-cell table:style-name="Таблица3.A3">
            <text:p text:style-name="P67"/>
          </table:table-cell>
          <table:table-cell table:style-name="Таблица3.A3" office:value-type="float" office:value="0">
            <text:p text:style-name="P66">486,0</text:p>
          </table:table-cell>
          <table:table-cell table:style-name="Таблица3.A3" office:value-type="float" office:value="0">
            <text:p text:style-name="P66">236,0</text:p>
          </table:table-cell>
          <table:table-cell table:style-name="Таблица3.A3" office:value-type="float" office:value="0">
            <text:p text:style-name="P66">236,0</text:p>
          </table:table-cell>
          <table:table-cell table:style-name="Таблица3.A3" office:value-type="float" office:value="0">
            <text:p text:style-name="P61">38355,0</text:p>
          </table:table-cell>
          <table:table-cell table:style-name="Таблица3.A3" office:value-type="float" office:value="0">
            <text:p text:style-name="P61">24376,0</text:p>
          </table:table-cell>
          <table:table-cell table:style-name="Таблица3.P3" office:value-type="float" office:value="0">
            <text:p text:style-name="P61">77719,2</text:p>
          </table:table-cell>
        </table:table-row>
        <table:table-row>
          <table:table-cell table:style-name="Таблица3.A3" office:value-type="float" office:value="0">
            <text:p text:style-name="P71">31.</text:p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G2" office:value-type="string">
            <text:p text:style-name="P79"/>
          </table:table-cell>
          <table:table-cell table:style-name="Таблица3.G2" office:value-type="string">
            <text:p text:style-name="P77">МКУ «ВУГЗ»</text:p>
          </table:table-cell>
          <table:table-cell table:style-name="Таблица3.A3">
            <text:p text:style-name="P67"/>
          </table:table-cell>
          <table:table-cell table:style-name="Таблица3.A3">
            <text:p text:style-name="P67"/>
          </table:table-cell>
          <table:table-cell table:style-name="Таблица3.A3">
            <text:p text:style-name="P67"/>
          </table:table-cell>
          <table:table-cell table:style-name="Таблица3.A3">
            <text:p text:style-name="P67"/>
          </table:table-cell>
          <table:table-cell table:style-name="Таблица3.A3" office:value-type="float" office:value="0">
            <text:p text:style-name="P56">25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1700,0</text:p>
          </table:table-cell>
          <table:table-cell table:style-name="Таблица3.A3" office:value-type="float" office:value="0">
            <text:p text:style-name="P56">4500,0</text:p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0">
            <text:p text:style-name="P97">32.</text:p>
          </table:table-cell>
          <table:table-cell table:style-name="Таблица3.A3">
            <text:p text:style-name="P83"/>
          </table:table-cell>
          <table:table-cell table:style-name="Таблица3.A3">
            <text:p text:style-name="P83"/>
          </table:table-cell>
          <table:table-cell table:style-name="Таблица3.A3">
            <text:p text:style-name="P83"/>
          </table:table-cell>
          <table:table-cell table:style-name="Таблица3.G2" office:value-type="string">
            <text:p text:style-name="P101"/>
          </table:table-cell>
          <table:table-cell table:style-name="Таблица3.G2" office:value-type="string">
            <text:p text:style-name="P100">УЖКХ </text:p>
          </table:table-cell>
          <table:table-cell table:style-name="Таблица3.A3">
            <text:p text:style-name="P83"/>
          </table:table-cell>
          <table:table-cell table:style-name="Таблица3.A3">
            <text:p text:style-name="P85"/>
          </table:table-cell>
          <table:table-cell table:style-name="Таблица3.A3">
            <text:p text:style-name="P83"/>
          </table:table-cell>
          <table:table-cell table:style-name="Таблица3.A3">
            <text:p text:style-name="P83"/>
          </table:table-cell>
          <table:table-cell table:style-name="Таблица3.A3" office:value-type="float" office:value="0">
            <text:p text:style-name="P95">236,0</text:p>
          </table:table-cell>
          <table:table-cell table:style-name="Таблица3.A3" office:value-type="float" office:value="0">
            <text:p text:style-name="P56">236,0</text:p>
          </table:table-cell>
          <table:table-cell table:style-name="Таблица3.A3" office:value-type="float" office:value="0">
            <text:p text:style-name="P56">236,0</text:p>
          </table:table-cell>
          <table:table-cell table:style-name="Таблица3.A3" office:value-type="float" office:value="36419">
            <text:p text:style-name="P95">236,0</text:p>
          </table:table-cell>
          <table:table-cell table:style-name="Таблица3.A3" office:value-type="float" office:value="0">
            <text:p text:style-name="P95">236,0</text:p>
          </table:table-cell>
          <table:table-cell table:style-name="Таблица3.P3" office:value-type="float" office:value="0">
            <text:p text:style-name="P56">236,0</text:p>
          </table:table-cell>
        </table:table-row>
        <table:table-row>
          <table:table-cell table:style-name="Таблица3.A3">
            <text:p text:style-name="P97"/>
          </table:table-cell>
          <table:table-cell table:style-name="Таблица3.A3">
            <text:p text:style-name="P83"/>
          </table:table-cell>
          <table:table-cell table:style-name="Таблица3.A3">
            <text:p text:style-name="P83"/>
          </table:table-cell>
          <table:table-cell table:style-name="Таблица3.A3">
            <text:p text:style-name="P83"/>
          </table:table-cell>
          <table:table-cell table:style-name="Таблица3.G2" office:value-type="string">
            <text:p text:style-name="P101"/>
          </table:table-cell>
          <table:table-cell table:style-name="Таблица3.G2" office:value-type="string">
            <text:p text:style-name="P100">УЖКХ</text:p>
            <text:p text:style-name="P100">(МУП «ВВК»)</text:p>
          </table:table-cell>
          <table:table-cell table:style-name="Таблица3.A3">
            <text:p text:style-name="P83"/>
          </table:table-cell>
          <table:table-cell table:style-name="Таблица3.A3">
            <text:p text:style-name="P85"/>
          </table:table-cell>
          <table:table-cell table:style-name="Таблица3.A3">
            <text:p text:style-name="P83"/>
          </table:table-cell>
          <table:table-cell table:style-name="Таблица3.A3">
            <text:p text:style-name="P83"/>
          </table:table-cell>
          <table:table-cell table:style-name="Таблица3.A3">
            <text:p text:style-name="P95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36419">
            <text:p text:style-name="P71">36419,0</text:p>
          </table:table-cell>
          <table:table-cell table:style-name="Таблица3.A3" office:value-type="float" office:value="0">
            <text:p text:style-name="P71">19640,0</text:p>
          </table:table-cell>
          <table:table-cell table:style-name="Таблица3.P3" office:value-type="float" office:value="0">
            <text:p text:style-name="P71">77483,2 </text:p>
          </table:table-cell>
        </table:table-row>
        <table:table-row>
          <table:table-cell table:style-name="Таблица3.A3" office:value-type="float" office:value="0">
            <text:p text:style-name="P71">33.</text:p>
          </table:table-cell>
          <table:table-cell table:style-name="Таблица3.A3" office:value-type="float" office:value="0">
            <text:p text:style-name="P52">02</text:p>
          </table:table-cell>
          <table:table-cell table:style-name="Таблица3.A3" office:value-type="float" office:value="0">
            <text:p text:style-name="P52">21</text:p>
          </table:table-cell>
          <table:table-cell table:style-name="Таблица3.A3" office:value-type="float" office:value="0">
            <text:p text:style-name="P52">1</text:p>
          </table:table-cell>
          <table:table-cell table:style-name="Таблица3.G2" office:value-type="string">
            <text:p text:style-name="P79">Опашка населенных пунктов (ежегодно)</text:p>
          </table:table-cell>
          <table:table-cell table:style-name="Таблица3.G2" office:value-type="string">
            <text:p text:style-name="P100">УЖКХ</text:p>
          </table:table-cell>
          <table:table-cell table:style-name="Таблица3.A3" office:value-type="float" office:value="0">
            <text:p text:style-name="P71">833</text:p>
          </table:table-cell>
          <table:table-cell table:style-name="Таблица3.A3" office:value-type="float" office:value="0">
            <text:p text:style-name="P71">0310</text:p>
          </table:table-cell>
          <table:table-cell table:style-name="Таблица3.A3" office:value-type="float" office:value="0">
            <text:p text:style-name="P97">88 0 02 2П210</text:p>
          </table:table-cell>
          <table:table-cell table:style-name="Таблица3.A3" office:value-type="float" office:value="0">
            <text:p text:style-name="P85">400</text:p>
          </table:table-cell>
          <table:table-cell table:style-name="Таблица3.A3" office:value-type="float" office:value="0">
            <text:p text:style-name="P56">236,0</text:p>
          </table:table-cell>
          <table:table-cell table:style-name="Таблица3.A3" office:value-type="float" office:value="0">
            <text:p text:style-name="P56">236,0</text:p>
          </table:table-cell>
          <table:table-cell table:style-name="Таблица3.A3" office:value-type="float" office:value="0">
            <text:p text:style-name="P56">236,0</text:p>
          </table:table-cell>
          <table:table-cell table:style-name="Таблица3.A3" office:value-type="float" office:value="0">
            <text:p text:style-name="P56">236,0</text:p>
          </table:table-cell>
          <table:table-cell table:style-name="Таблица3.A3" office:value-type="float" office:value="0">
            <text:p text:style-name="P56">236,0</text:p>
          </table:table-cell>
          <table:table-cell table:style-name="Таблица3.P3" office:value-type="float" office:value="0">
            <text:p text:style-name="P56">236,0</text:p>
          </table:table-cell>
        </table:table-row>
        <table:table-row>
          <table:table-cell table:style-name="Таблица3.A3" office:value-type="float" office:value="0">
            <text:p text:style-name="P97">34.</text:p>
          </table:table-cell>
          <table:table-cell table:style-name="Таблица3.A3" office:value-type="float" office:value="0">
            <text:p text:style-name="P97">02</text:p>
          </table:table-cell>
          <table:table-cell table:style-name="Таблица3.A3" office:value-type="float" office:value="0">
            <text:p text:style-name="P97">22</text:p>
          </table:table-cell>
          <table:table-cell table:style-name="Таблица3.A3" office:value-type="float" office:value="0">
            <text:p text:style-name="P97">1</text:p>
          </table:table-cell>
          <table:table-cell table:style-name="Таблица3.G2" office:value-type="string">
            <text:p text:style-name="P103">Оборудование наружным противопожарным водопроводом населенных пунктов и улиц города Владимира <text:s/></text:p>
          </table:table-cell>
          <table:table-cell table:style-name="Таблица3.G2" office:value-type="string">
            <text:p text:style-name="P105">УЖКХ</text:p>
            <text:p text:style-name="P105">(МУП «ВВК»)</text:p>
          </table:table-cell>
          <table:table-cell table:style-name="Таблица3.A3" office:value-type="float" office:value="0">
            <text:p text:style-name="P97">833</text:p>
          </table:table-cell>
          <table:table-cell table:style-name="Таблица3.A3" office:value-type="float" office:value="0">
            <text:p text:style-name="P97">0310</text:p>
          </table:table-cell>
          <table:table-cell table:style-name="Таблица3.A3" office:value-type="float" office:value="0">
            <text:p text:style-name="P97">88 0 02 2П210</text:p>
          </table:table-cell>
          <table:table-cell table:style-name="Таблица3.A3" office:value-type="float" office:value="0">
            <text:p text:style-name="P97">400</text:p>
          </table:table-cell>
          <table:table-cell table:style-name="Таблица3.A3">
            <text:p text:style-name="P96"/>
          </table:table-cell>
          <table:table-cell table:style-name="Таблица3.A3">
            <text:p text:style-name="P96"/>
          </table:table-cell>
          <table:table-cell table:style-name="Таблица3.A3">
            <text:p text:style-name="P95"/>
          </table:table-cell>
          <table:table-cell table:style-name="Таблица3.A3" office:value-type="float" office:value="36419">
            <text:p text:style-name="P71">36419,0</text:p>
          </table:table-cell>
          <table:table-cell table:style-name="Таблица3.A3" office:value-type="float" office:value="0">
            <text:p text:style-name="P71">19640,0</text:p>
          </table:table-cell>
          <table:table-cell table:style-name="Таблица3.P3" office:value-type="float" office:value="0">
            <text:p text:style-name="P71">77483,2 </text:p>
          </table:table-cell>
        </table:table-row>
        <table:table-row>
          <table:table-cell table:style-name="Таблица3.A3" office:value-type="float" office:value="3">
            <text:p text:style-name="P71">35.</text:p>
          </table:table-cell>
          <table:table-cell table:style-name="Таблица3.A3" office:value-type="float" office:value="0">
            <text:p text:style-name="P71">02</text:p>
          </table:table-cell>
          <table:table-cell table:style-name="Таблица3.A3" office:value-type="float" office:value="0">
            <text:p text:style-name="P71">23</text:p>
          </table:table-cell>
          <table:table-cell table:style-name="Таблица3.A3" office:value-type="float" office:value="0">
            <text:p text:style-name="P71">1</text:p>
          </table:table-cell>
          <table:table-cell table:style-name="Таблица3.G2" office:value-type="string">
            <text:p text:style-name="P145">Оборудование контрольного поста ГДЗС</text:p>
          </table:table-cell>
          <table:table-cell table:style-name="Таблица3.G2" office:value-type="string">
            <text:p text:style-name="P52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97">0310</text:p>
          </table:table-cell>
          <table:table-cell table:style-name="Таблица3.A3" office:value-type="float" office:value="0">
            <text:p text:style-name="P71">88 0 02 2П210</text:p>
          </table:table-cell>
          <table:table-cell table:style-name="Таблица3.A3" office:value-type="float" office:value="0">
            <text:p text:style-name="P88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2500,0</text:p>
          </table:table-cell>
          <table:table-cell table:style-name="Таблица3.P3">
            <text:p text:style-name="P56"/>
          </table:table-cell>
        </table:table-row>
        <text:soft-page-break/>
        <table:table-row>
          <table:table-cell table:style-name="Таблица3.A3" office:value-type="float" office:value="9">
            <text:p text:style-name="P71">36.</text:p>
          </table:table-cell>
          <table:table-cell table:style-name="Таблица3.A3" office:value-type="float" office:value="1">
            <text:p text:style-name="P71">02</text:p>
          </table:table-cell>
          <table:table-cell table:style-name="Таблица3.A3" office:value-type="float" office:value="2">
            <text:p text:style-name="P71">24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Приобретение однотипных дыхательных аппаратов индивидуального пользования</text:p>
          </table:table-cell>
          <table:table-cell table:style-name="Таблица3.G2" office:value-type="string">
            <text:p text:style-name="P77">МКУ «ВУГЗ»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97">0310</text:p>
          </table:table-cell>
          <table:table-cell table:style-name="Таблица3.A3" office:value-type="float" office:value="0">
            <text:p text:style-name="P71">88 0 02 2П210</text:p>
          </table:table-cell>
          <table:table-cell table:style-name="Таблица3.A3" office:value-type="float" office:value="0">
            <text:p text:style-name="P88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1700,0</text:p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10">
            <text:p text:style-name="P71">37.</text:p>
          </table:table-cell>
          <table:table-cell table:style-name="Таблица3.A3" office:value-type="float" office:value="1">
            <text:p text:style-name="P71">02</text:p>
          </table:table-cell>
          <table:table-cell table:style-name="Таблица3.A3" office:value-type="float" office:value="2">
            <text:p text:style-name="P71">25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Приобретение для спасателей средств индивидуальной защиты (далее - СИЗ) от теплового воздействия</text:p>
          </table:table-cell>
          <table:table-cell table:style-name="Таблица3.G2" office:value-type="string">
            <text:p text:style-name="P77">МКУ «ВУГЗ»</text:p>
          </table:table-cell>
          <table:table-cell table:style-name="Таблица3.A3" office:value-type="float" office:value="0">
            <text:p text:style-name="P97">877</text:p>
          </table:table-cell>
          <table:table-cell table:style-name="Таблица3.A3" office:value-type="float" office:value="0">
            <text:p text:style-name="P97">0310</text:p>
          </table:table-cell>
          <table:table-cell table:style-name="Таблица3.A3" office:value-type="float" office:value="0">
            <text:p text:style-name="P97">88 0 02 2П210</text:p>
          </table:table-cell>
          <table:table-cell table:style-name="Таблица3.A3" office:value-type="float" office:value="0">
            <text:p text:style-name="P88">24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2000,0</text:p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11">
            <text:p text:style-name="P71">38.</text:p>
          </table:table-cell>
          <table:table-cell table:style-name="Таблица3.A3" office:value-type="float" office:value="1">
            <text:p text:style-name="P71">02</text:p>
          </table:table-cell>
          <table:table-cell table:style-name="Таблица3.A3" office:value-type="float" office:value="2">
            <text:p text:style-name="P71">26</text:p>
          </table:table-cell>
          <table:table-cell table:style-name="Таблица3.A3" office:value-type="float" office:value="10">
            <text:p text:style-name="P71">1</text:p>
          </table:table-cell>
          <table:table-cell table:style-name="Таблица3.G2" office:value-type="string">
            <text:p text:style-name="P144"><text:span text:style-name="T43">Закупка для звена ГДЗС влагозащищённых, ударостойких  фонарей повышенной яркости, с лучами различной цветовой температуры</text:span> </text:p>
          </table:table-cell>
          <table:table-cell table:style-name="Таблица3.G2" office:value-type="string">
            <text:p text:style-name="P112">МКУ «ВУГЗ»</text:p>
          </table:table-cell>
          <table:table-cell table:style-name="Таблица3.A3" office:value-type="float" office:value="0">
            <text:p text:style-name="P97">877</text:p>
          </table:table-cell>
          <table:table-cell table:style-name="Таблица3.A3" office:value-type="float" office:value="0">
            <text:p text:style-name="P97">0310</text:p>
          </table:table-cell>
          <table:table-cell table:style-name="Таблица3.A3" office:value-type="float" office:value="0">
            <text:p text:style-name="P97">88 0 02 2П210</text:p>
          </table:table-cell>
          <table:table-cell table:style-name="Таблица3.A3" office:value-type="float" office:value="0">
            <text:p text:style-name="P88">240</text:p>
          </table:table-cell>
          <table:table-cell table:style-name="Таблица3.A3" office:value-type="float" office:value="0">
            <text:p text:style-name="P56">250,0</text:p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A3">
            <text:p text:style-name="P56"/>
          </table:table-cell>
          <table:table-cell table:style-name="Таблица3.P3">
            <text:p text:style-name="P56"/>
          </table:table-cell>
        </table:table-row>
        <table:table-row>
          <table:table-cell table:style-name="Таблица3.A3" office:value-type="float" office:value="0">
            <text:p text:style-name="P71">39.</text:p>
          </table:table-cell>
          <table:table-cell table:style-name="Таблица3.A3" office:value-type="float" office:value="0">
            <text:p text:style-name="P52">03</text:p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G2" office:value-type="string">
            <text:p text:style-name="P118">Задача 3. Обеспечение безопасности людей на водных объектах, в том числе: </text:p>
          </table:table-cell>
          <table:table-cell table:style-name="Таблица3.G2" office:value-type="string">
            <text:p text:style-name="P124"/>
          </table:table-cell>
          <table:table-cell table:style-name="Таблица3.A3">
            <text:p text:style-name="P71"/>
          </table:table-cell>
          <table:table-cell table:style-name="Таблица3.A3">
            <text:p text:style-name="P71"/>
          </table:table-cell>
          <table:table-cell table:style-name="Таблица3.A3" office:value-type="float" office:value="0">
            <text:p text:style-name="P71"><text:span text:style-name="T30">88 0 03 00000</text:span> </text:p>
          </table:table-cell>
          <table:table-cell table:style-name="Таблица3.A3">
            <text:p text:style-name="P71"/>
          </table:table-cell>
          <table:table-cell table:style-name="Таблица3.A3" office:value-type="float" office:value="0">
            <text:p text:style-name="P94">1158,5</text:p>
          </table:table-cell>
          <table:table-cell table:style-name="Таблица3.A3" office:value-type="float" office:value="0">
            <text:p text:style-name="P94">1164,<text:span text:style-name="T27">4</text:span></text:p>
          </table:table-cell>
          <table:table-cell table:style-name="Таблица3.A3" office:value-type="float" office:value="0">
            <text:p text:style-name="P94">1390,<text:span text:style-name="T27">9</text:span></text:p>
          </table:table-cell>
          <table:table-cell table:style-name="Таблица3.A3" office:value-type="float" office:value="0">
            <text:p text:style-name="P94">1408,9</text:p>
          </table:table-cell>
          <table:table-cell table:style-name="Таблица3.A3" office:value-type="float" office:value="0">
            <text:p text:style-name="P221">1670,<text:span text:style-name="T27">8</text:span></text:p>
          </table:table-cell>
          <table:table-cell table:style-name="Таблица3.P3" office:value-type="float" office:value="0">
            <text:p text:style-name="P94">1705,3</text:p>
          </table:table-cell>
        </table:table-row>
        <table:table-row>
          <table:table-cell table:style-name="Таблица3.A3" office:value-type="float" office:value="0">
            <text:p text:style-name="P71">40.</text:p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G2" office:value-type="string">
            <text:p text:style-name="P118">МКУ «ВУГЗ»</text:p>
          </table:table-cell>
          <table:table-cell table:style-name="Таблица3.G2" office:value-type="string">
            <text:p text:style-name="P122">МКУ «ВУГЗ»</text:p>
          </table:table-cell>
          <table:table-cell table:style-name="Таблица3.A3">
            <text:p text:style-name="P71"/>
          </table:table-cell>
          <table:table-cell table:style-name="Таблица3.A3">
            <text:p text:style-name="P71"/>
          </table:table-cell>
          <table:table-cell table:style-name="Таблица3.A3" office:value-type="float" office:value="0">
            <text:p text:style-name="P56">88 0 03 <text:span text:style-name="T27">2</text:span><text:span text:style-name="T1">П210</text:span></text:p>
          </table:table-cell>
          <table:table-cell table:style-name="Таблица3.A3">
            <text:p text:style-name="P71"/>
          </table:table-cell>
          <table:table-cell table:style-name="Таблица3.A3" office:value-type="float" office:value="0">
            <text:p text:style-name="P95">1058,5</text:p>
          </table:table-cell>
          <table:table-cell table:style-name="Таблица3.A3" office:value-type="float" office:value="0">
            <text:p text:style-name="P95">1164,<text:span text:style-name="T27">4</text:span></text:p>
          </table:table-cell>
          <table:table-cell table:style-name="Таблица3.A3" office:value-type="float" office:value="0">
            <text:p text:style-name="P95">1280,<text:span text:style-name="T27">9</text:span></text:p>
          </table:table-cell>
          <table:table-cell table:style-name="Таблица3.A3" office:value-type="float" office:value="0">
            <text:p text:style-name="P95">1408,9</text:p>
          </table:table-cell>
          <table:table-cell table:style-name="Таблица3.A3" office:value-type="float" office:value="0">
            <text:p text:style-name="P95">1549,8</text:p>
          </table:table-cell>
          <table:table-cell table:style-name="Таблица3.P3" office:value-type="float" office:value="0">
            <text:p text:style-name="P95">1705,3</text:p>
          </table:table-cell>
        </table:table-row>
        <table:table-row>
          <table:table-cell table:style-name="Таблица3.A3">
            <text:p text:style-name="P71"/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A3">
            <text:p text:style-name="P52"/>
          </table:table-cell>
          <table:table-cell table:style-name="Таблица3.G2" office:value-type="string">
            <text:p text:style-name="P118"/>
          </table:table-cell>
          <table:table-cell table:style-name="Таблица3.G2" office:value-type="string">
            <text:p text:style-name="P124">ЛР</text:p>
          </table:table-cell>
          <table:table-cell table:style-name="Таблица3.A3">
            <text:p text:style-name="P71"/>
          </table:table-cell>
          <table:table-cell table:style-name="Таблица3.A3">
            <text:p text:style-name="P71"/>
          </table:table-cell>
          <table:table-cell table:style-name="Таблица3.A3" office:value-type="float" office:value="0">
            <text:p text:style-name="P56">88 0 03 <text:span text:style-name="T27">2</text:span><text:span text:style-name="T1">П210</text:span></text:p>
          </table:table-cell>
          <table:table-cell table:style-name="Таблица3.A3">
            <text:p text:style-name="P71"/>
          </table:table-cell>
          <table:table-cell table:style-name="Таблица3.A3" office:value-type="float" office:value="0">
            <text:p text:style-name="P220">100,0</text:p>
          </table:table-cell>
          <table:table-cell table:style-name="Таблица3.A3">
            <text:p text:style-name="P95"/>
          </table:table-cell>
          <table:table-cell table:style-name="Таблица3.A3" office:value-type="float" office:value="0">
            <text:p text:style-name="P95">110,0</text:p>
          </table:table-cell>
          <table:table-cell table:style-name="Таблица3.A3">
            <text:p text:style-name="P95"/>
          </table:table-cell>
          <table:table-cell table:style-name="Таблица3.A3" office:value-type="float" office:value="0">
            <text:p text:style-name="P95">121,0</text:p>
          </table:table-cell>
          <table:table-cell table:style-name="Таблица3.P3">
            <text:p text:style-name="P95"/>
          </table:table-cell>
        </table:table-row>
        <table:table-row>
          <table:table-cell table:style-name="Таблица3.A3" office:value-type="float" office:value="0">
            <text:p text:style-name="P75">41.</text:p>
          </table:table-cell>
          <table:table-cell table:style-name="Таблица3.A3" office:value-type="float" office:value="0">
            <text:p text:style-name="P59">03</text:p>
          </table:table-cell>
          <table:table-cell table:style-name="Таблица3.A3" office:value-type="float" office:value="0">
            <text:p text:style-name="P59">2<text:span text:style-name="T1">7</text:span></text:p>
          </table:table-cell>
          <table:table-cell table:style-name="Таблица3.A3" office:value-type="float" office:value="0">
            <text:p text:style-name="P59">1</text:p>
          </table:table-cell>
          <table:table-cell table:style-name="Таблица3.G2" office:value-type="string">
            <text:p text:style-name="P178">Подготовка городских пляжей к купальному сезону </text:p>
          </table:table-cell>
          <table:table-cell table:style-name="Таблица3.G2" office:value-type="string">
            <text:p text:style-name="P124">МКУ «ВУГЗ»</text:p>
          </table:table-cell>
          <table:table-cell table:style-name="Таблица3.A3" office:value-type="float" office:value="0">
            <text:p text:style-name="P60">877</text:p>
          </table:table-cell>
          <table:table-cell table:style-name="Таблица3.A3" office:value-type="float" office:value="0">
            <text:p text:style-name="P71">0310</text:p>
          </table:table-cell>
          <table:table-cell table:style-name="Таблица3.A3" office:value-type="float" office:value="0">
            <text:p text:style-name="P56">88 0 03 <text:span text:style-name="T27">2</text:span><text:span text:style-name="T1">П210</text:span></text:p>
          </table:table-cell>
          <table:table-cell table:style-name="Таблица3.A3" office:value-type="float" office:value="0">
            <text:p text:style-name="P71">240</text:p>
          </table:table-cell>
          <table:table-cell table:style-name="Таблица3.A3" office:value-type="float" office:value="0">
            <text:p text:style-name="P95">126,1</text:p>
          </table:table-cell>
          <table:table-cell table:style-name="Таблица3.A3" office:value-type="float" office:value="0">
            <text:p text:style-name="P95">138,7</text:p>
          </table:table-cell>
          <table:table-cell table:style-name="Таблица3.A3" office:value-type="float" office:value="0">
            <text:p text:style-name="P95">152,6</text:p>
          </table:table-cell>
          <table:table-cell table:style-name="Таблица3.A3" office:value-type="float" office:value="0">
            <text:p text:style-name="P95">167,8</text:p>
          </table:table-cell>
          <table:table-cell table:style-name="Таблица3.A3" office:value-type="float" office:value="0">
            <text:p text:style-name="P95">184,6</text:p>
          </table:table-cell>
          <table:table-cell table:style-name="Таблица3.P3" office:value-type="float" office:value="0">
            <text:p text:style-name="P95">203,6</text:p>
          </table:table-cell>
        </table:table-row>
        <text:soft-page-break/>
        <table:table-row>
          <table:table-cell table:style-name="Таблица3.G2" office:value-type="string">
            <text:p text:style-name="P71">42.</text:p>
          </table:table-cell>
          <table:table-cell table:style-name="Таблица3.D18" office:value-type="float" office:value="3">
            <text:p text:style-name="P60">3</text:p>
          </table:table-cell>
          <table:table-cell table:style-name="Таблица3.D18" office:value-type="float" office:value="28">
            <text:p text:style-name="P71">28</text:p>
          </table:table-cell>
          <table:table-cell table:style-name="Таблица3.D18" office:value-type="float" office:value="1">
            <text:p text:style-name="P71">1</text:p>
          </table:table-cell>
          <table:table-cell table:style-name="Таблица3.G2" office:value-type="string">
            <text:p text:style-name="P116">Обеспечение проведения купального сезона на городских пляжах</text:p>
          </table:table-cell>
          <table:table-cell table:style-name="Таблица3.G2" office:value-type="string">
            <text:p text:style-name="P114">МКУ «ВУГЗ» </text:p>
          </table:table-cell>
          <table:table-cell table:style-name="Таблица3.A3" office:value-type="float" office:value="0">
            <text:p text:style-name="P71">877</text:p>
          </table:table-cell>
          <table:table-cell table:style-name="Таблица3.A3" office:value-type="float" office:value="0">
            <text:p text:style-name="P71">0310</text:p>
          </table:table-cell>
          <table:table-cell table:style-name="Таблица3.A3" office:value-type="float" office:value="0">
            <text:p text:style-name="P56">88 0 03 2П210</text:p>
          </table:table-cell>
          <table:table-cell table:style-name="Таблица3.A3" office:value-type="float" office:value="0">
            <text:p text:style-name="P88">240</text:p>
          </table:table-cell>
          <table:table-cell table:style-name="Таблица3.A3" office:value-type="float" office:value="0">
            <text:p text:style-name="P89">932,4</text:p>
          </table:table-cell>
          <table:table-cell table:style-name="Таблица3.A3" office:value-type="float" office:value="0">
            <text:p text:style-name="P89">1025,7</text:p>
          </table:table-cell>
          <table:table-cell table:style-name="Таблица3.A3" office:value-type="float" office:value="0">
            <text:p text:style-name="P89">1128,3</text:p>
          </table:table-cell>
          <table:table-cell table:style-name="Таблица3.A3" office:value-type="float" office:value="0">
            <text:p text:style-name="P89">1241,1</text:p>
          </table:table-cell>
          <table:table-cell table:style-name="Таблица3.A3" office:value-type="float" office:value="0">
            <text:p text:style-name="P89">1365,2</text:p>
          </table:table-cell>
          <table:table-cell table:style-name="Таблица3.P3" office:value-type="float" office:value="0">
            <text:p text:style-name="P89">1501,7</text:p>
          </table:table-cell>
        </table:table-row>
        <table:table-row>
          <table:table-cell table:style-name="Таблица3.A3" office:value-type="float" office:value="0">
            <text:p text:style-name="P56">43.</text:p>
          </table:table-cell>
          <table:table-cell table:style-name="Таблица3.A3" office:value-type="float" office:value="0">
            <text:p text:style-name="P55">03</text:p>
          </table:table-cell>
          <table:table-cell table:style-name="Таблица3.A3" office:value-type="float" office:value="0">
            <text:p text:style-name="P55">29</text:p>
          </table:table-cell>
          <table:table-cell table:style-name="Таблица3.A3" office:value-type="float" office:value="0">
            <text:p text:style-name="P55">1</text:p>
          </table:table-cell>
          <table:table-cell table:style-name="Таблица3.G2" office:value-type="string">
            <text:p text:style-name="P144">Установка предупреждающих и запрещающих знаков, аншлагов на участках водных объектов, запрещенных для массового отдыха людей</text:p>
          </table:table-cell>
          <table:table-cell table:style-name="Таблица3.G2" office:value-type="string">
            <text:p text:style-name="P117">ЛР</text:p>
          </table:table-cell>
          <table:table-cell table:style-name="Таблица3.A3" office:value-type="float" office:value="0">
            <text:p text:style-name="P97">804</text:p>
          </table:table-cell>
          <table:table-cell table:style-name="Таблица3.A3" office:value-type="float" office:value="0">
            <text:p text:style-name="P97">0310</text:p>
          </table:table-cell>
          <table:table-cell table:style-name="Таблица3.A3" office:value-type="float" office:value="0">
            <text:p text:style-name="P95">88 0 <text:span text:style-name="T27">03</text:span> 2П210</text:p>
          </table:table-cell>
          <table:table-cell table:style-name="Таблица3.A3" office:value-type="float" office:value="0">
            <text:p text:style-name="P88">240</text:p>
          </table:table-cell>
          <table:table-cell table:style-name="Таблица3.A3" office:value-type="float" office:value="0">
            <text:p text:style-name="P219">100,0</text:p>
          </table:table-cell>
          <table:table-cell table:style-name="Таблица3.A3">
            <text:p text:style-name="P57"/>
          </table:table-cell>
          <table:table-cell table:style-name="Таблица3.A3" office:value-type="float" office:value="0">
            <text:p text:style-name="P56">110,0</text:p>
          </table:table-cell>
          <table:table-cell table:style-name="Таблица3.A3">
            <text:p text:style-name="P56"/>
          </table:table-cell>
          <table:table-cell table:style-name="Таблица3.A3" office:value-type="float" office:value="0">
            <text:p text:style-name="P56">121,0</text:p>
          </table:table-cell>
          <table:table-cell table:style-name="Таблица3.P3">
            <text:p text:style-name="P57"/>
          </table:table-cell>
        </table:table-row>
      </table:table>
      <text:p text:style-name="P187">Приложение № 3 к Программе</text:p>
      <text:p text:style-name="P16"><text:s text:c="140"/></text:p>
      <text:p text:style-name="P37"/>
      <text:p text:style-name="P192">ПРОГНОЗНАЯ (СПРАВОЧНАЯ) ОЦЕНКА</text:p>
      <text:p text:style-name="P192">ресурсного обеспечения реализации муниципальной программы за счет всех источников финансирования</text:p>
      <text:p text:style-name="P188"/>
      <text:p text:style-name="P188"/>
      <text:p text:style-name="P189">(тыс. руб.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office:value-type="string">
            <text:p text:style-name="P52">КАПК</text:p>
          </table:table-cell>
          <table:table-cell table:style-name="Таблица2.A1" table:number-rows-spanned="2" office:value-type="string">
            <text:p text:style-name="P52">Наименование муниципальной программы</text:p>
          </table:table-cell>
          <table:table-cell table:style-name="Таблица2.A1" table:number-rows-spanned="2" office:value-type="string">
            <text:p text:style-name="P53">Источник</text:p>
            <text:p text:style-name="P53"><text:s/>финансирования </text:p>
          </table:table-cell>
          <table:table-cell table:style-name="Таблица2.A1" table:number-rows-spanned="2" office:value-type="string">
            <text:p text:style-name="P52">Итого</text:p>
          </table:table-cell>
          <table:table-cell table:style-name="Таблица2.E1" table:number-columns-spanned="6" office:value-type="string">
            <text:p text:style-name="P52">Объем финансирования по годам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52">ПП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52">20<text:span text:style-name="T27">25</text:span></text:p>
          </table:table-cell>
          <table:table-cell table:style-name="Таблица2.A2" office:value-type="string">
            <text:p text:style-name="P52">202<text:span text:style-name="T27">6</text:span></text:p>
          </table:table-cell>
          <table:table-cell table:style-name="Таблица2.A2" office:value-type="string">
            <text:p text:style-name="P52">202<text:span text:style-name="T27">7</text:span></text:p>
          </table:table-cell>
          <table:table-cell table:style-name="Таблица2.A2" office:value-type="string">
            <text:p text:style-name="P52">202<text:span text:style-name="T27">8</text:span></text:p>
          </table:table-cell>
          <table:table-cell table:style-name="Таблица2.A2" office:value-type="string">
            <text:p text:style-name="P52">202<text:span text:style-name="T27">9</text:span></text:p>
          </table:table-cell>
          <table:table-cell table:style-name="Таблица2.J2" office:value-type="string">
            <text:p text:style-name="P52">20<text:span text:style-name="T27">30</text:span></text:p>
          </table:table-cell>
        </table:table-row>
        <table:table-row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76"><text:span text:style-name="T14">Развитие и совершенствование системы гражданской обороны, защиты населения и </text:span><text:span text:style-name="T22">территории</text:span><text:span text:style-name="T14"> от чрезвычайных ситуаций, </text:span><text:soft-page-break/><text:span text:style-name="T14">обеспечения первичных мер пожарной </text:span><text:span text:style-name="T14">безопасности и безопасности людей на водных объектах муниципального </text:span><text:span text:style-name="T14">образования город Владимир</text:span></text:p>
          </table:table-cell>
          <table:table-cell table:style-name="Таблица2.A2" office:value-type="string">
            <text:p text:style-name="P52">Всего, </text:p>
            <text:p text:style-name="P52">в том числе</text:p>
          </table:table-cell>
          <table:table-cell table:style-name="Таблица2.D3" office:value-type="float" office:value="342692">
            <text:p text:style-name="P89">476234,2</text:p>
          </table:table-cell>
          <table:table-cell table:style-name="Таблица2.D3" office:value-type="float" office:value="0">
            <text:p text:style-name="P89">51461,6</text:p>
          </table:table-cell>
          <table:table-cell table:style-name="Таблица2.D3" office:value-type="float" office:value="0">
            <text:p text:style-name="P89">57439,6</text:p>
          </table:table-cell>
          <table:table-cell table:style-name="Таблица2.D3" office:value-type="float" office:value="0">
            <text:p text:style-name="P95">57152,0</text:p>
          </table:table-cell>
          <table:table-cell table:style-name="Таблица2.D3" office:value-type="float" office:value="0">
            <text:p text:style-name="P89">95079,1</text:p>
          </table:table-cell>
          <table:table-cell table:style-name="Таблица2.D3" office:value-type="float" office:value="0">
            <text:p text:style-name="P89">80862,2</text:p>
          </table:table-cell>
          <table:table-cell table:style-name="Таблица2.J3" office:value-type="float" office:value="0">
            <text:p text:style-name="P89">134239,7</text:p>
          </table:table-cell>
        </table:table-row>
        <table:table-row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2">- средства бюджета города</text:p>
          </table:table-cell>
          <table:table-cell table:style-name="Таблица2.D3" office:value-type="float" office:value="342692">
            <text:p text:style-name="P89">476234,2</text:p>
          </table:table-cell>
          <table:table-cell table:style-name="Таблица2.D3" office:value-type="float" office:value="0">
            <text:p text:style-name="P89">51461,6</text:p>
          </table:table-cell>
          <table:table-cell table:style-name="Таблица2.D3" office:value-type="float" office:value="0">
            <text:p text:style-name="P89">57439,6</text:p>
          </table:table-cell>
          <table:table-cell table:style-name="Таблица2.D3" office:value-type="float" office:value="0">
            <text:p text:style-name="P95">57152,0</text:p>
          </table:table-cell>
          <table:table-cell table:style-name="Таблица2.D3" office:value-type="float" office:value="0">
            <text:p text:style-name="P89">95079,1</text:p>
          </table:table-cell>
          <table:table-cell table:style-name="Таблица2.D3" office:value-type="float" office:value="0">
            <text:p text:style-name="P89">80862,2</text:p>
          </table:table-cell>
          <table:table-cell table:style-name="Таблица2.J3" office:value-type="float" office:value="0">
            <text:p text:style-name="P89">134239,7</text:p>
          </table:table-cell>
        </table:table-row>
      </table:table>
      <text:p text:style-name="P188"/>
      <text:p text:style-name="P188"/>
      <text:p text:style-name="P188"/>
      <text:p text:style-name="P18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риложение № 4 к Программе</text:p>
      <text:p text:style-name="P17"><text:s text:c="139"/></text:p>
      <text:p text:style-name="P188"/>
      <text:p text:style-name="P192">СВЕДЕНИЯ</text:p>
      <text:p text:style-name="P192"><text:s/>о составе и значениях целевых показателей (индикаторов) муниципальной программы</text:p>
      <text:p text:style-name="P190"/>
      <text:p text:style-name="P19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 table:number-columns-repeated="3"/>
        <table:table-column table:style-name="Таблица8.J"/>
        <table:table-column table:style-name="Таблица8.K"/>
        <table:table-row>
          <table:table-cell table:style-name="Таблица8.A1" office:value-type="string">
            <text:p text:style-name="P52">№ п/п</text:p>
          </table:table-cell>
          <table:table-cell table:number-columns-spanned="2">
            <table:table table:is-sub-table="true">
              <table:table-column table:style-name="Таблица8.B"/>
              <table:table-column table:style-name="Таблица8.C"/>
              <table:table-row>
                <table:table-cell table:style-name="Таблица8.A1" table:number-columns-spanned="2" office:value-type="string">
                  <text:p text:style-name="P52">КАПК</text:p>
                </table:table-cell>
                <table:covered-table-cell/>
              </table:table-row>
              <table:table-row>
                <table:table-cell table:style-name="Таблица8.B1.1.2" office:value-type="string">
                  <text:p text:style-name="P52">ЗД</text:p>
                </table:table-cell>
                <table:table-cell table:style-name="Таблица8.B1.1.2" office:value-type="string">
                  <text:p text:style-name="P52">П</text:p>
                </table:table-cell>
              </table:table-row>
            </table:table>
          </table:table-cell>
          <table:covered-table-cell/>
          <table:table-cell table:style-name="Таблица8.A1" office:value-type="string">
            <text:p text:style-name="P78">Наименование показателя (индикатора), </text:p>
            <text:p text:style-name="P78">единица измерения</text:p>
          </table:table-cell>
          <table:table-cell table:style-name="Таблица8.A1" office:value-type="string">
            <text:p text:style-name="P77">Отчетный</text:p>
            <text:p text:style-name="P77">(базовый) </text:p>
            <text:p text:style-name="P77">2024 год</text:p>
          </table:table-cell>
          <table:table-cell table:number-columns-spanned="6">
            <table:table table:is-sub-table="true">
              <table:table-column table:style-name="Таблица8.F1.1" table:number-columns-repeated="5"/>
              <table:table-column table:style-name="Таблица8.F1.6"/>
              <table:table-row>
                <table:table-cell table:style-name="Таблица8.F1.1.1" table:number-columns-spanned="6" office:value-type="string">
                  <text:p text:style-name="P77">Значение показателей (индикаторов)<text:line-break/>по годам реализации Программ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8.F1.1.2" office:value-type="float" office:value="2025">
                  <text:p text:style-name="P52">2025</text:p>
                </table:table-cell>
                <table:table-cell table:style-name="Таблица8.F1.1.2" office:value-type="float" office:value="2026">
                  <text:p text:style-name="P52">2026</text:p>
                </table:table-cell>
                <table:table-cell table:style-name="Таблица8.F1.1.2" office:value-type="float" office:value="2027">
                  <text:p text:style-name="P52">2027</text:p>
                </table:table-cell>
                <table:table-cell table:style-name="Таблица8.F1.1.2" office:value-type="float" office:value="2028">
                  <text:p text:style-name="P52">2028</text:p>
                </table:table-cell>
                <table:table-cell table:style-name="Таблица8.F1.1.2" office:value-type="float" office:value="2029">
                  <text:p text:style-name="P52">2029</text:p>
                </table:table-cell>
                <table:table-cell table:style-name="Таблица8.F1.6.2" office:value-type="float" office:value="2030">
                  <text:p text:style-name="P52">203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B1.1.2" office:value-type="string">
            <text:p text:style-name="P52">1.</text:p>
          </table:table-cell>
          <table:table-cell table:style-name="Таблица8.B1.1.2" office:value-type="string">
            <text:p text:style-name="P52">01</text:p>
          </table:table-cell>
          <table:table-cell table:style-name="Таблица8.B1.1.2" office:value-type="string">
            <text:p text:style-name="P52">01</text:p>
          </table:table-cell>
          <table:table-cell table:style-name="Таблица8.B1.1.2" office:value-type="string">
            <text:p text:style-name="P54">Степень готовности системы оповещения, %</text:p>
          </table:table-cell>
          <table:table-cell table:style-name="Таблица8.B1.1.2" office:value-type="string">
            <text:p text:style-name="P52">96,0</text:p>
          </table:table-cell>
          <table:table-cell table:style-name="Таблица8.B1.1.2" office:value-type="string">
            <text:p text:style-name="P52">96,0</text:p>
          </table:table-cell>
          <table:table-cell table:style-name="Таблица8.B1.1.2" office:value-type="string">
            <text:p text:style-name="P52">96,0</text:p>
          </table:table-cell>
          <table:table-cell table:style-name="Таблица8.B1.1.2" office:value-type="string">
            <text:p text:style-name="P52">96,0</text:p>
          </table:table-cell>
          <table:table-cell table:style-name="Таблица8.B1.1.2" office:value-type="string">
            <text:p text:style-name="P52">97,0</text:p>
          </table:table-cell>
          <table:table-cell table:style-name="Таблица8.B1.1.2" office:value-type="string">
            <text:p text:style-name="P52">97,0</text:p>
          </table:table-cell>
          <table:table-cell table:style-name="Таблица8.K2" office:value-type="string">
            <text:p text:style-name="P52">97,0</text:p>
          </table:table-cell>
        </table:table-row>
        <table:table-row>
          <table:table-cell table:style-name="Таблица8.B1.1.2" office:value-type="string">
            <text:p text:style-name="P52">2.</text:p>
          </table:table-cell>
          <table:table-cell table:style-name="Таблица8.B1.1.2" office:value-type="string">
            <text:p text:style-name="P52">01</text:p>
          </table:table-cell>
          <table:table-cell table:style-name="Таблица8.B1.1.2" office:value-type="string">
            <text:p text:style-name="P52">02</text:p>
          </table:table-cell>
          <table:table-cell table:style-name="Таблица8.B1.1.2" office:value-type="string">
            <text:p text:style-name="P54">Степень готовности к весеннему половодью, %</text:p>
          </table:table-cell>
          <table:table-cell table:style-name="Таблица8.B1.1.2" office:value-type="string">
            <text:p text:style-name="P52">79,0</text:p>
          </table:table-cell>
          <table:table-cell table:style-name="Таблица8.B1.1.2" office:value-type="string">
            <text:p text:style-name="P52">80,0</text:p>
          </table:table-cell>
          <table:table-cell table:style-name="Таблица8.B1.1.2" office:value-type="string">
            <text:p text:style-name="P52">81,0</text:p>
          </table:table-cell>
          <table:table-cell table:style-name="Таблица8.B1.1.2" office:value-type="string">
            <text:p text:style-name="P52">82,0</text:p>
          </table:table-cell>
          <table:table-cell table:style-name="Таблица8.B1.1.2" office:value-type="string">
            <text:p text:style-name="P52">83,0</text:p>
          </table:table-cell>
          <table:table-cell table:style-name="Таблица8.B1.1.2" office:value-type="string">
            <text:p text:style-name="P52">84,0</text:p>
          </table:table-cell>
          <table:table-cell table:style-name="Таблица8.K2" office:value-type="string">
            <text:p text:style-name="P52">85</text:p>
          </table:table-cell>
        </table:table-row>
        <table:table-row>
          <table:table-cell table:style-name="Таблица8.B1.1.2" office:value-type="string">
            <text:p text:style-name="P52">3.</text:p>
          </table:table-cell>
          <table:table-cell table:style-name="Таблица8.B1.1.2" office:value-type="string">
            <text:p text:style-name="P52">01</text:p>
          </table:table-cell>
          <table:table-cell table:style-name="Таблица8.B1.1.2" office:value-type="string">
            <text:p text:style-name="P52">03</text:p>
          </table:table-cell>
          <table:table-cell table:style-name="Таблица8.B1.1.2" office:value-type="string">
            <text:p text:style-name="P197">Д<text:span text:style-name="T31">оля высококвалифицированных спасателей в ПСО, %</text:span></text:p>
          </table:table-cell>
          <table:table-cell table:style-name="Таблица8.B1.1.2" office:value-type="string">
            <text:p text:style-name="P52"><text:span text:style-name="T27">53</text:span>,0</text:p>
          </table:table-cell>
          <table:table-cell table:style-name="Таблица8.B1.1.2" office:value-type="string">
            <text:p text:style-name="P52"><text:span text:style-name="T27">6</text:span>0,0</text:p>
          </table:table-cell>
          <table:table-cell table:style-name="Таблица8.B1.1.2" office:value-type="string">
            <text:p text:style-name="P52"><text:span text:style-name="T27">67</text:span>,0</text:p>
          </table:table-cell>
          <table:table-cell table:style-name="Таблица8.B1.1.2" office:value-type="string">
            <text:p text:style-name="P52"><text:span text:style-name="T27">73</text:span>,0</text:p>
          </table:table-cell>
          <table:table-cell table:style-name="Таблица8.B1.1.2" office:value-type="string">
            <text:p text:style-name="P52"><text:span text:style-name="T27">8</text:span>0,0</text:p>
          </table:table-cell>
          <table:table-cell table:style-name="Таблица8.B1.1.2" office:value-type="string">
            <text:p text:style-name="P52"><text:span text:style-name="T27">87</text:span>,0</text:p>
          </table:table-cell>
          <table:table-cell table:style-name="Таблица8.K2" office:value-type="string">
            <text:p text:style-name="P52">94,0</text:p>
          </table:table-cell>
        </table:table-row>
        <table:table-row>
          <table:table-cell table:style-name="Таблица8.B1.1.2" office:value-type="string">
            <text:p text:style-name="P52">4.</text:p>
          </table:table-cell>
          <table:table-cell table:style-name="Таблица8.B1.1.2" office:value-type="string">
            <text:p text:style-name="P52">01</text:p>
          </table:table-cell>
          <table:table-cell table:style-name="Таблица8.B1.1.2" office:value-type="string">
            <text:p text:style-name="P52">04</text:p>
          </table:table-cell>
          <table:table-cell table:style-name="Таблица8.B1.1.2" office:value-type="string">
            <text:p text:style-name="P205">Наличие у ПСО аттестации на проведение ПСР, «да» - в год проведения аттестации, «-» - когда аттестация не проводится</text:p>
          </table:table-cell>
          <table:table-cell table:style-name="Таблица8.B1.1.2" office:value-type="string">
            <text:p text:style-name="P59">-</text:p>
          </table:table-cell>
          <table:table-cell table:style-name="Таблица8.B1.1.2" office:value-type="string">
            <text:p text:style-name="P52">-</text:p>
          </table:table-cell>
          <table:table-cell table:style-name="Таблица8.B1.1.2" office:value-type="string">
            <text:p text:style-name="P52">да</text:p>
          </table:table-cell>
          <table:table-cell table:style-name="Таблица8.B1.1.2" office:value-type="string">
            <text:p text:style-name="P52">-</text:p>
          </table:table-cell>
          <table:table-cell table:style-name="Таблица8.B1.1.2" office:value-type="string">
            <text:p text:style-name="P52">-</text:p>
          </table:table-cell>
          <table:table-cell table:style-name="Таблица8.B1.1.2" office:value-type="string">
            <text:p text:style-name="P52">да</text:p>
          </table:table-cell>
          <table:table-cell table:style-name="Таблица8.K2" office:value-type="string">
            <text:p text:style-name="P52">-</text:p>
          </table:table-cell>
        </table:table-row>
        <table:table-row>
          <table:table-cell table:style-name="Таблица8.B1.1.2" office:value-type="string">
            <text:p text:style-name="P52">5.</text:p>
          </table:table-cell>
          <table:table-cell table:style-name="Таблица8.B1.1.2" office:value-type="string">
            <text:p text:style-name="P52">01</text:p>
          </table:table-cell>
          <table:table-cell table:style-name="Таблица8.B1.1.2" office:value-type="string">
            <text:p text:style-name="P52">05</text:p>
          </table:table-cell>
          <table:table-cell table:style-name="Таблица8.B1.1.2" office:value-type="string">
            <text:p text:style-name="P205">Укомплектованность ПСО необходимыми средствами и оборудованием, %</text:p>
          </table:table-cell>
          <table:table-cell table:style-name="Таблица8.B1.1.2" office:value-type="string">
            <text:p text:style-name="P52"><text:span text:style-name="T27">70</text:span>,0</text:p>
          </table:table-cell>
          <table:table-cell table:style-name="Таблица8.B1.1.2" office:value-type="string">
            <text:p text:style-name="P52"><text:span text:style-name="T27">75</text:span>,0</text:p>
          </table:table-cell>
          <table:table-cell table:style-name="Таблица8.B1.1.2" office:value-type="string">
            <text:p text:style-name="P52"><text:span text:style-name="T27">80</text:span>,0</text:p>
          </table:table-cell>
          <table:table-cell table:style-name="Таблица8.B1.1.2" office:value-type="string">
            <text:p text:style-name="P52"><text:span text:style-name="T27">83</text:span>,0</text:p>
          </table:table-cell>
          <table:table-cell table:style-name="Таблица8.B1.1.2" office:value-type="string">
            <text:p text:style-name="P52">86,0</text:p>
          </table:table-cell>
          <table:table-cell table:style-name="Таблица8.B1.1.2" office:value-type="string">
            <text:p text:style-name="P52"><text:span text:style-name="T27">90</text:span>,0</text:p>
          </table:table-cell>
          <table:table-cell table:style-name="Таблица8.K2" office:value-type="string">
            <text:p text:style-name="P52"><text:span text:style-name="T27">95</text:span>,0</text:p>
          </table:table-cell>
        </table:table-row>
        <table:table-row>
          <table:table-cell table:style-name="Таблица8.B1.1.2" office:value-type="string">
            <text:p text:style-name="P71">6.</text:p>
          </table:table-cell>
          <table:table-cell table:style-name="Таблица8.B1.1.2" office:value-type="string">
            <text:p text:style-name="P71">02</text:p>
          </table:table-cell>
          <table:table-cell table:style-name="Таблица8.B1.1.2" office:value-type="string">
            <text:p text:style-name="P71">01</text:p>
          </table:table-cell>
          <table:table-cell table:style-name="Таблица8.B1.1.2" office:value-type="string">
            <text:p text:style-name="P198">Степень готовности к летнему пожароопасному периоду, %</text:p>
          </table:table-cell>
          <table:table-cell table:style-name="Таблица8.F1.1.2" office:value-type="float" office:value="87.5">
            <text:p text:style-name="P60">87,5</text:p>
          </table:table-cell>
          <table:table-cell table:style-name="Таблица8.F1.1.2" office:value-type="float" office:value="87.5">
            <text:p text:style-name="P60">87,5</text:p>
          </table:table-cell>
          <table:table-cell table:style-name="Таблица8.F1.1.2" office:value-type="float" office:value="87.5">
            <text:p text:style-name="P60">87,5</text:p>
          </table:table-cell>
          <table:table-cell table:style-name="Таблица8.F1.1.2" office:value-type="float" office:value="87.5">
            <text:p text:style-name="P60">87,5</text:p>
          </table:table-cell>
          <table:table-cell table:style-name="Таблица8.B1.1.2" office:value-type="string">
            <text:p text:style-name="P71"><text:span text:style-name="T27">90</text:span>,0</text:p>
          </table:table-cell>
          <table:table-cell table:style-name="Таблица8.B1.1.2" office:value-type="string">
            <text:p text:style-name="P71"><text:span text:style-name="T27">90</text:span>,0</text:p>
          </table:table-cell>
          <table:table-cell table:style-name="Таблица8.K2" office:value-type="string">
            <text:p text:style-name="P71"><text:span text:style-name="T27">92,</text:span>5</text:p>
          </table:table-cell>
        </table:table-row>
        <table:table-row>
          <table:table-cell table:style-name="Таблица8.B1.1.2" office:value-type="string">
            <text:p text:style-name="P71">7.</text:p>
          </table:table-cell>
          <table:table-cell table:style-name="Таблица8.B1.1.2" office:value-type="string">
            <text:p text:style-name="P71">02</text:p>
          </table:table-cell>
          <table:table-cell table:style-name="Таблица8.B1.1.2" office:value-type="string">
            <text:p text:style-name="P71">02</text:p>
          </table:table-cell>
          <table:table-cell table:style-name="Таблица8.B1.1.2" office:value-type="string">
            <text:p text:style-name="P198">С<text:span text:style-name="T31">тепень обеспеченности наружным противопожарным водоснабжением (пожарными гидрантами) территории города Владимира, %</text:span> </text:p>
          </table:table-cell>
          <table:table-cell table:style-name="Таблица8.F1.1.2" office:value-type="float" office:value="85">
            <text:p text:style-name="P60">85</text:p>
          </table:table-cell>
          <table:table-cell table:style-name="Таблица8.F1.1.2" office:value-type="float" office:value="85">
            <text:p text:style-name="P60">85</text:p>
          </table:table-cell>
          <table:table-cell table:style-name="Таблица8.F1.1.2" office:value-type="float" office:value="85">
            <text:p text:style-name="P60">85</text:p>
          </table:table-cell>
          <table:table-cell table:style-name="Таблица8.F1.1.2" office:value-type="float" office:value="85">
            <text:p text:style-name="P60">85</text:p>
          </table:table-cell>
          <table:table-cell table:style-name="Таблица8.F1.1.2" office:value-type="float" office:value="86.2">
            <text:p text:style-name="P60">86,2</text:p>
          </table:table-cell>
          <table:table-cell table:style-name="Таблица8.F1.1.2" office:value-type="float" office:value="87">
            <text:p text:style-name="P60">87</text:p>
          </table:table-cell>
          <table:table-cell table:style-name="Таблица8.F1.6.2" office:value-type="float" office:value="90.7">
            <text:p text:style-name="P60">90,7</text:p>
          </table:table-cell>
        </table:table-row>
        <table:table-row>
          <table:table-cell table:style-name="Таблица8.B1.1.2" office:value-type="string">
            <text:p text:style-name="P71">8.</text:p>
          </table:table-cell>
          <table:table-cell table:style-name="Таблица8.B1.1.2" office:value-type="string">
            <text:p text:style-name="P71">02</text:p>
          </table:table-cell>
          <table:table-cell table:style-name="Таблица8.B1.1.2" office:value-type="string">
            <text:p text:style-name="P71">03</text:p>
          </table:table-cell>
          <table:table-cell table:style-name="Таблица8.B1.1.2" office:value-type="string">
            <text:p text:style-name="P198">Укомплектованность ДПД первичными средствами пожаротушения, %</text:p>
          </table:table-cell>
          <table:table-cell table:style-name="Таблица8.F1.1.2" office:value-type="float" office:value="55">
            <text:p text:style-name="P60">55</text:p>
          </table:table-cell>
          <table:table-cell table:style-name="Таблица8.F1.1.2" office:value-type="float" office:value="55">
            <text:p text:style-name="P60">55</text:p>
          </table:table-cell>
          <table:table-cell table:style-name="Таблица8.F1.1.2" office:value-type="float" office:value="55">
            <text:p text:style-name="P60">55</text:p>
          </table:table-cell>
          <table:table-cell table:style-name="Таблица8.F1.1.2" office:value-type="float" office:value="55">
            <text:p text:style-name="P60">55</text:p>
          </table:table-cell>
          <table:table-cell table:style-name="Таблица8.B1.1.2" office:value-type="string">
            <text:p text:style-name="P71"><text:span text:style-name="T27">70</text:span>,0</text:p>
          </table:table-cell>
          <table:table-cell table:style-name="Таблица8.B1.1.2" office:value-type="string">
            <text:p text:style-name="P71"><text:span text:style-name="T27">70</text:span>,0</text:p>
          </table:table-cell>
          <table:table-cell table:style-name="Таблица8.K2" office:value-type="string">
            <text:p text:style-name="P71"><text:span text:style-name="T27">85</text:span>,0</text:p>
          </table:table-cell>
        </table:table-row>
        <table:table-row>
          <table:table-cell table:style-name="Таблица8.B1.1.2" office:value-type="string">
            <text:p text:style-name="P52">9.</text:p>
          </table:table-cell>
          <table:table-cell table:style-name="Таблица8.B1.1.2" office:value-type="string">
            <text:p text:style-name="P52">03</text:p>
          </table:table-cell>
          <table:table-cell table:style-name="Таблица8.B1.1.2" office:value-type="string">
            <text:p text:style-name="P52">01</text:p>
          </table:table-cell>
          <table:table-cell table:style-name="Таблица8.B1.1.2" office:value-type="string">
            <text:p text:style-name="P197">Количество утонувших людей в организованных для купания местах, чел.</text:p>
          </table:table-cell>
          <table:table-cell table:style-name="Таблица8.B1.1.2" office:value-type="string">
            <text:p text:style-name="P52">0</text:p>
          </table:table-cell>
          <table:table-cell table:style-name="Таблица8.B1.1.2" office:value-type="string">
            <text:p text:style-name="P52">0</text:p>
          </table:table-cell>
          <table:table-cell table:style-name="Таблица8.B1.1.2" office:value-type="string">
            <text:p text:style-name="P52">0</text:p>
          </table:table-cell>
          <table:table-cell table:style-name="Таблица8.B1.1.2" office:value-type="string">
            <text:p text:style-name="P52">0</text:p>
          </table:table-cell>
          <table:table-cell table:style-name="Таблица8.B1.1.2" office:value-type="string">
            <text:p text:style-name="P52">0</text:p>
          </table:table-cell>
          <table:table-cell table:style-name="Таблица8.B1.1.2" office:value-type="string">
            <text:p text:style-name="P52">0</text:p>
          </table:table-cell>
          <table:table-cell table:style-name="Таблица8.K2" office:value-type="string">
            <text:p text:style-name="P52">0</text:p>
          </table:table-cell>
        </table:table-row>
      </table:table>
      <text:p text:style-name="P215"/>
      <text:p text:style-name="P11"/>
      <text:p text:style-name="P11"/>
      <text:p text:style-name="P12"><text:soft-page-break/>Приложение № 5 к Программе</text:p>
      <text:p text:style-name="P18"><text:s text:c="139"/></text:p>
      <text:p text:style-name="P191"/>
      <text:p text:style-name="P13">РЕЕСТР</text:p>
      <text:p text:style-name="P13"><text:s/>улиц, не оборудованных пожарными гидрантами в городе Владимире</text:p>
      <text:p text:style-name="P13"/>
      <text:p text:style-name="P13"/>
      <text:p text:style-name="P14">(тыс. руб.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2"/>
        <table:table-column table:style-name="Таблица5.H"/>
        <table:table-column table:style-name="Таблица5.I"/>
        <table:table-column table:style-name="Таблица5.J"/>
        <table:table-header-rows>
          <table:table-row>
            <table:table-cell table:style-name="Таблица5.A1" table:number-rows-spanned="2" office:value-type="string">
              <text:p text:style-name="P71">№ </text:p>
              <text:p text:style-name="P71">п/п</text:p>
            </table:table-cell>
            <table:table-cell table:style-name="Таблица5.A1" table:number-rows-spanned="2" office:value-type="string">
              <text:p text:style-name="P72">Наименование </text:p>
            </table:table-cell>
            <table:table-cell table:style-name="Таблица5.A1" table:number-rows-spanned="2" office:value-type="string">
              <text:p text:style-name="P72">Количество домов, ед.</text:p>
              <text:p text:style-name="P72"/>
              <text:p text:style-name="P72"/>
            </table:table-cell>
            <table:table-cell table:style-name="Таблица5.A1" table:number-rows-spanned="2" office:value-type="string">
              <text:p text:style-name="P72">Требуемое <text:span text:style-name="T27">коли- чество</text:span>, пожарных гидран<text:span text:style-name="T3">тов, шт.</text:span></text:p>
            </table:table-cell>
            <table:table-cell table:style-name="Таблица5.E1" table:number-columns-spanned="6" office:value-type="string">
              <text:p text:style-name="P71">Расходы из бюджета города по годам реализации Программы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2">
            <table:covered-table-cell/>
            <table:covered-table-cell/>
            <table:covered-table-cell/>
            <table:covered-table-cell/>
            <table:table-cell table:style-name="Таблица5.E2" office:value-type="string">
              <text:p text:style-name="P71">20<text:span text:style-name="T27">25</text:span></text:p>
            </table:table-cell>
            <table:table-cell table:style-name="Таблица5.E2" office:value-type="string">
              <text:p text:style-name="P71">202<text:span text:style-name="T27">6</text:span></text:p>
            </table:table-cell>
            <table:table-cell table:style-name="Таблица5.E2" office:value-type="string">
              <text:p text:style-name="P71">202<text:span text:style-name="T27">7</text:span></text:p>
            </table:table-cell>
            <table:table-cell table:style-name="Таблица5.E2" office:value-type="string">
              <text:p text:style-name="P71">202<text:span text:style-name="T27">8</text:span></text:p>
            </table:table-cell>
            <table:table-cell table:style-name="Таблица5.E2" office:value-type="string">
              <text:p text:style-name="P71">202<text:span text:style-name="T27">9</text:span></text:p>
            </table:table-cell>
            <table:table-cell table:style-name="Таблица5.J2" office:value-type="float" office:value="2021">
              <text:p text:style-name="P71">20<text:span text:style-name="T27">30 <text:s/></text:span></text:p>
              <text:p text:style-name="P71"/>
            </table:table-cell>
          </table:table-row>
        </table:table-header-rows>
        <table:table-row>
          <table:table-cell table:style-name="Таблица5.A3" office:value-type="float" office:value="42095">
            <text:p text:style-name="P97">1.</text:p>
          </table:table-cell>
          <table:table-cell table:style-name="Таблица5.E2" table:number-columns-spanned="3" office:value-type="string">
            <text:p text:style-name="P98">УЖКХ (МУП «ВВК»):</text:p>
          </table:table-cell>
          <table:covered-table-cell/>
          <table:covered-table-cell/>
          <table:table-cell table:style-name="Таблица5.A3">
            <text:p text:style-name="P97"/>
          </table:table-cell>
          <table:table-cell table:style-name="Таблица5.E2" office:value-type="string">
            <text:p text:style-name="P97"/>
          </table:table-cell>
          <table:table-cell table:style-name="Таблица5.E2" office:value-type="string">
            <text:p text:style-name="P97"/>
          </table:table-cell>
          <table:table-cell table:style-name="Таблица5.E2" office:value-type="string">
            <text:p text:style-name="P97"/>
          </table:table-cell>
          <table:table-cell table:style-name="Таблица5.E2" office:value-type="string">
            <text:p text:style-name="P97"/>
          </table:table-cell>
          <table:table-cell table:style-name="Таблица5.J3" office:value-type="string">
            <text:p text:style-name="P97"/>
          </table:table-cell>
        </table:table-row>
        <table:table-row table:style-name="Таблица5.4">
          <table:table-cell table:style-name="Таблица5.A3" office:value-type="float" office:value="0">
            <text:p text:style-name="P71">2.</text:p>
          </table:table-cell>
          <table:table-cell table:style-name="Таблица5.E2" table:number-columns-spanned="3" office:value-type="string">
            <text:p text:style-name="P73">Всего: 133542,2 тыс. руб. , в том числе:</text:p>
          </table:table-cell>
          <table:covered-table-cell/>
          <table:covered-table-cell/>
          <table:table-cell table:style-name="Таблица5.E2" office:value-type="string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 office:value-type="float" office:value="36419">
            <text:p text:style-name="P71">36419,0</text:p>
          </table:table-cell>
          <table:table-cell table:style-name="Таблица5.A3" office:value-type="float" office:value="0">
            <text:p text:style-name="P71">19640,0</text:p>
          </table:table-cell>
          <table:table-cell table:style-name="Таблица5.J4" office:value-type="float" office:value="0">
            <text:p text:style-name="P71">77483,2 </text:p>
          </table:table-cell>
        </table:table-row>
        <table:table-row>
          <table:table-cell table:style-name="Таблица5.A3" office:value-type="float" office:value="0">
            <text:p text:style-name="P71">3.</text:p>
          </table:table-cell>
          <table:table-cell table:style-name="Таблица5.E2" table:number-columns-spanned="3" office:value-type="string">
            <text:p text:style-name="P73">- средства бюджета города: 133542,2 тыс. руб.</text:p>
          </table:table-cell>
          <table:covered-table-cell/>
          <table:covered-table-cell/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 office:value-type="float" office:value="36419">
            <text:p text:style-name="P97">36419,0</text:p>
          </table:table-cell>
          <table:table-cell table:style-name="Таблица5.A3" office:value-type="float" office:value="0">
            <text:p text:style-name="P97">19640,0</text:p>
          </table:table-cell>
          <table:table-cell table:style-name="Таблица5.J4" office:value-type="float" office:value="0">
            <text:p text:style-name="P71">77483,2 </text:p>
          </table:table-cell>
        </table:table-row>
        <table:table-row>
          <table:table-cell table:style-name="Таблица5.A3" office:value-type="float" office:value="0">
            <text:p text:style-name="P71">4.</text:p>
          </table:table-cell>
          <table:table-cell table:style-name="Таблица5.E2" office:value-type="string">
            <text:p text:style-name="P82">Поселок РТС </text:p>
          </table:table-cell>
          <table:table-cell table:style-name="Таблица5.A3" office:value-type="float" office:value="9">
            <text:p text:style-name="P71">9</text:p>
          </table:table-cell>
          <table:table-cell table:style-name="Таблица5.A3" office:value-type="float" office:value="4">
            <text:p text:style-name="P71">4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 office:value-type="float" office:value="5896">
            <text:p text:style-name="P97">5896,0</text:p>
          </table:table-cell>
          <table:table-cell table:style-name="Таблица5.A3">
            <text:p text:style-name="P71"/>
          </table:table-cell>
          <table:table-cell table:style-name="Таблица5.J4">
            <text:p text:style-name="P71"/>
          </table:table-cell>
        </table:table-row>
        <table:table-row>
          <table:table-cell table:style-name="Таблица5.A3" office:value-type="float" office:value="0">
            <text:p text:style-name="P71">5.</text:p>
          </table:table-cell>
          <table:table-cell table:style-name="Таблица5.E2" office:value-type="string">
            <text:p text:style-name="P82">Улицы: Береговая, Дорожная, Озерная, Пригородная </text:p>
          </table:table-cell>
          <table:table-cell table:style-name="Таблица5.A3" office:value-type="float" office:value="0">
            <text:p text:style-name="P71">54</text:p>
          </table:table-cell>
          <table:table-cell table:style-name="Таблица5.A3" office:value-type="float" office:value="0">
            <text:p text:style-name="P71">12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 office:value-type="float" office:value="0">
            <text:p text:style-name="P97">19314,0</text:p>
          </table:table-cell>
          <table:table-cell table:style-name="Таблица5.A3">
            <text:p text:style-name="P71"/>
          </table:table-cell>
          <table:table-cell table:style-name="Таблица5.J4">
            <text:p text:style-name="P71"/>
          </table:table-cell>
        </table:table-row>
        <table:table-row table:style-name="Таблица5.8">
          <table:table-cell table:style-name="Таблица5.A3" office:value-type="float" office:value="0">
            <text:p text:style-name="P132">6.</text:p>
          </table:table-cell>
          <table:table-cell table:style-name="Таблица5.E2" office:value-type="string">
            <text:p text:style-name="P159">Ул.Производственная</text:p>
          </table:table-cell>
          <table:table-cell table:style-name="Таблица5.A3" office:value-type="float" office:value="0">
            <text:p text:style-name="P132">34</text:p>
          </table:table-cell>
          <table:table-cell table:style-name="Таблица5.A3" office:value-type="float" office:value="0">
            <text:p text:style-name="P132">8</text:p>
          </table:table-cell>
          <table:table-cell table:style-name="Таблица5.A3">
            <text:p text:style-name="P132"/>
          </table:table-cell>
          <table:table-cell table:style-name="Таблица5.A3">
            <text:p text:style-name="P132"/>
          </table:table-cell>
          <table:table-cell table:style-name="Таблица5.A3">
            <text:p text:style-name="P132"/>
          </table:table-cell>
          <table:table-cell table:style-name="Таблица5.A3" office:value-type="float" office:value="0">
            <text:p text:style-name="P136">11209,0</text:p>
          </table:table-cell>
          <table:table-cell table:style-name="Таблица5.A3">
            <text:p text:style-name="P132"/>
          </table:table-cell>
          <table:table-cell table:style-name="Таблица5.J4">
            <text:p text:style-name="P132"/>
          </table:table-cell>
        </table:table-row>
        <table:table-row>
          <table:table-cell table:style-name="Таблица5.A3" office:value-type="float" office:value="0">
            <text:p text:style-name="P71">7.</text:p>
          </table:table-cell>
          <table:table-cell table:style-name="Таблица5.E2" office:value-type="string">
            <text:p text:style-name="P82">Поселок РТС</text:p>
          </table:table-cell>
          <table:table-cell table:style-name="Таблица5.A3" office:value-type="float" office:value="0">
            <text:p text:style-name="P71">10</text:p>
          </table:table-cell>
          <table:table-cell table:style-name="Таблица5.A3" office:value-type="float" office:value="0">
            <text:p text:style-name="P71">5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 office:value-type="float" office:value="0">
            <text:p text:style-name="P97">5896,0</text:p>
          </table:table-cell>
          <table:table-cell table:style-name="Таблица5.J4">
            <text:p text:style-name="P97"/>
          </table:table-cell>
        </table:table-row>
        <table:table-row>
          <table:table-cell table:style-name="Таблица5.A3" office:value-type="float" office:value="0">
            <text:p text:style-name="P71">8.</text:p>
          </table:table-cell>
          <table:table-cell table:style-name="Таблица5.E2" office:value-type="string">
            <text:p text:style-name="P73">Ул.Складская</text:p>
          </table:table-cell>
          <table:table-cell table:style-name="Таблица5.A3" office:value-type="float" office:value="0">
            <text:p text:style-name="P71">12</text:p>
          </table:table-cell>
          <table:table-cell table:style-name="Таблица5.A3" office:value-type="float" office:value="0">
            <text:p text:style-name="P71">2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 office:value-type="float" office:value="0">
            <text:p text:style-name="P97">3188,0</text:p>
          </table:table-cell>
          <table:table-cell table:style-name="Таблица5.J4">
            <text:p text:style-name="P97"/>
          </table:table-cell>
        </table:table-row>
        <table:table-row>
          <table:table-cell table:style-name="Таблица5.A11" office:value-type="float" office:value="0">
            <text:p text:style-name="P71">9.</text:p>
          </table:table-cell>
          <table:table-cell table:style-name="Таблица5.A1" office:value-type="string">
            <text:p text:style-name="P74">Ул.Хлебозаводская</text:p>
          </table:table-cell>
          <table:table-cell table:style-name="Таблица5.A11" office:value-type="float" office:value="0">
            <text:p text:style-name="P71">14</text:p>
          </table:table-cell>
          <table:table-cell table:style-name="Таблица5.A11" office:value-type="float" office:value="0">
            <text:p text:style-name="P71">3</text:p>
          </table:table-cell>
          <table:table-cell table:style-name="Таблица5.A11">
            <text:p text:style-name="P71"/>
          </table:table-cell>
          <table:table-cell table:style-name="Таблица5.A11">
            <text:p text:style-name="P71"/>
          </table:table-cell>
          <table:table-cell table:style-name="Таблица5.A11">
            <text:p text:style-name="P71"/>
          </table:table-cell>
          <table:table-cell table:style-name="Таблица5.A11">
            <text:p text:style-name="P71"/>
          </table:table-cell>
          <table:table-cell table:style-name="Таблица5.A11" office:value-type="float" office:value="0">
            <text:p text:style-name="P97">5993,0</text:p>
          </table:table-cell>
          <table:table-cell table:style-name="Таблица5.J11">
            <text:p text:style-name="P97"/>
          </table:table-cell>
        </table:table-row>
        <table:table-row>
          <table:table-cell table:style-name="Таблица5.A11" office:value-type="float" office:value="0">
            <text:p text:style-name="P71">10.</text:p>
          </table:table-cell>
          <table:table-cell table:style-name="Таблица5.A1" office:value-type="string">
            <text:p text:style-name="P82">Проезд Александра Матросова </text:p>
          </table:table-cell>
          <table:table-cell table:style-name="Таблица5.A11" office:value-type="float" office:value="0">
            <text:p text:style-name="P71">7</text:p>
          </table:table-cell>
          <table:table-cell table:style-name="Таблица5.A11" office:value-type="float" office:value="0">
            <text:p text:style-name="P71">1</text:p>
          </table:table-cell>
          <table:table-cell table:style-name="Таблица5.A11">
            <text:p text:style-name="P71"/>
          </table:table-cell>
          <table:table-cell table:style-name="Таблица5.A11">
            <text:p text:style-name="P71"/>
          </table:table-cell>
          <table:table-cell table:style-name="Таблица5.A11">
            <text:p text:style-name="P71"/>
          </table:table-cell>
          <table:table-cell table:style-name="Таблица5.A11">
            <text:p text:style-name="P71"/>
          </table:table-cell>
          <table:table-cell table:style-name="Таблица5.A11" office:value-type="float" office:value="0">
            <text:p text:style-name="P97">1000,0</text:p>
          </table:table-cell>
          <table:table-cell table:style-name="Таблица5.J11">
            <text:p text:style-name="P97"/>
          </table:table-cell>
        </table:table-row>
        <table:table-row>
          <table:table-cell table:style-name="Таблица5.A3" office:value-type="float" office:value="0">
            <text:p text:style-name="P71">11.</text:p>
          </table:table-cell>
          <table:table-cell table:style-name="Таблица5.E2" office:value-type="string">
            <text:p text:style-name="P74">Ул.Ватутина</text:p>
          </table:table-cell>
          <table:table-cell table:style-name="Таблица5.A3" office:value-type="float" office:value="0">
            <text:p text:style-name="P71">36</text:p>
          </table:table-cell>
          <table:table-cell table:style-name="Таблица5.A3" office:value-type="float" office:value="0">
            <text:p text:style-name="P71">2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 office:value-type="float" office:value="0">
            <text:p text:style-name="P97">2060,0</text:p>
          </table:table-cell>
          <table:table-cell table:style-name="Таблица5.J4">
            <text:p text:style-name="P97"/>
          </table:table-cell>
        </table:table-row>
        <table:table-row>
          <table:table-cell table:style-name="Таблица5.A3" office:value-type="float" office:value="0">
            <text:p text:style-name="P71">12.</text:p>
          </table:table-cell>
          <table:table-cell table:style-name="Таблица5.E2" office:value-type="string">
            <text:p text:style-name="P74">Ул.Козлов Вал</text:p>
          </table:table-cell>
          <table:table-cell table:style-name="Таблица5.A3" office:value-type="float" office:value="0">
            <text:p text:style-name="P71">4</text:p>
          </table:table-cell>
          <table:table-cell table:style-name="Таблица5.A3" office:value-type="float" office:value="0">
            <text:p text:style-name="P71">2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 office:value-type="float" office:value="0">
            <text:p text:style-name="P97">1503,0</text:p>
          </table:table-cell>
          <table:table-cell table:style-name="Таблица5.J4">
            <text:p text:style-name="P97"/>
          </table:table-cell>
        </table:table-row>
        <table:table-row>
          <table:table-cell table:style-name="Таблица5.A3" office:value-type="float" office:value="0">
            <text:p text:style-name="P71">13.</text:p>
          </table:table-cell>
          <table:table-cell table:style-name="Таблица5.E2" office:value-type="string">
            <text:p text:style-name="P82">Ул.Олега Кошевого, 1-й, 2-й, 3-й, 4-й, <text:s/>5-й, 6-й <text:span text:style-name="T1">Тупиковые</text:span> проезды, ул.Орехо<text:soft-page-break/>вая </text:p>
          </table:table-cell>
          <table:table-cell table:style-name="Таблица5.A3" office:value-type="float" office:value="0">
            <text:p text:style-name="P71">32</text:p>
          </table:table-cell>
          <table:table-cell table:style-name="Таблица5.A3" office:value-type="float" office:value="0">
            <text:p text:style-name="P71">6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6138,0</text:p>
          </table:table-cell>
        </table:table-row>
        <table:table-row>
          <table:table-cell table:style-name="Таблица5.A3" office:value-type="float" office:value="0">
            <text:p text:style-name="P71">14.</text:p>
          </table:table-cell>
          <table:table-cell table:style-name="Таблица5.E2" office:value-type="string">
            <text:p text:style-name="P82">Улицы: 7-я, 8-я, 9-я Линия, Любови Шевцовой, 1-я , 2-я Подгорная </text:p>
          </table:table-cell>
          <table:table-cell table:style-name="Таблица5.A3" office:value-type="float" office:value="0">
            <text:p text:style-name="P71">146</text:p>
          </table:table-cell>
          <table:table-cell table:style-name="Таблица5.A3" office:value-type="float" office:value="0">
            <text:p text:style-name="P71">10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13856,0</text:p>
          </table:table-cell>
        </table:table-row>
        <table:table-row>
          <table:table-cell table:style-name="Таблица5.A3" office:value-type="float" office:value="0">
            <text:p text:style-name="P132">15.</text:p>
          </table:table-cell>
          <table:table-cell table:style-name="Таблица5.E2" office:value-type="string">
            <text:p text:style-name="P159">Проезд Кулибина</text:p>
          </table:table-cell>
          <table:table-cell table:style-name="Таблица5.A3" office:value-type="float" office:value="0">
            <text:p text:style-name="P132">8</text:p>
          </table:table-cell>
          <table:table-cell table:style-name="Таблица5.A3" office:value-type="float" office:value="0">
            <text:p text:style-name="P132">2</text:p>
          </table:table-cell>
          <table:table-cell table:style-name="Таблица5.A3">
            <text:p text:style-name="P132"/>
          </table:table-cell>
          <table:table-cell table:style-name="Таблица5.A3">
            <text:p text:style-name="P132"/>
          </table:table-cell>
          <table:table-cell table:style-name="Таблица5.A3">
            <text:p text:style-name="P132"/>
          </table:table-cell>
          <table:table-cell table:style-name="Таблица5.A3">
            <text:p text:style-name="P132"/>
          </table:table-cell>
          <table:table-cell table:style-name="Таблица5.A3">
            <text:p text:style-name="P132"/>
          </table:table-cell>
          <table:table-cell table:style-name="Таблица5.J4" office:value-type="float" office:value="0">
            <text:p text:style-name="P136">1000,0</text:p>
          </table:table-cell>
        </table:table-row>
        <table:table-row>
          <table:table-cell table:style-name="Таблица5.A3" office:value-type="float" office:value="0">
            <text:p text:style-name="P71">16.</text:p>
          </table:table-cell>
          <table:table-cell table:style-name="Таблица5.E2" office:value-type="string">
            <text:p text:style-name="P156">Ул.Курская</text:p>
          </table:table-cell>
          <table:table-cell table:style-name="Таблица5.A3" office:value-type="float" office:value="0">
            <text:p text:style-name="P71">6</text:p>
          </table:table-cell>
          <table:table-cell table:style-name="Таблица5.A3" office:value-type="float" office:value="0">
            <text:p text:style-name="P71">2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1153,0</text:p>
          </table:table-cell>
        </table:table-row>
        <table:table-row>
          <table:table-cell table:style-name="Таблица5.A3" office:value-type="float" office:value="0">
            <text:p text:style-name="P71">17.</text:p>
          </table:table-cell>
          <table:table-cell table:style-name="Таблица5.E2" office:value-type="string">
            <text:p text:style-name="P184">Ул.196-й км</text:p>
          </table:table-cell>
          <table:table-cell table:style-name="Таблица5.A3" office:value-type="float" office:value="0">
            <text:p text:style-name="P71">3</text:p>
          </table:table-cell>
          <table:table-cell table:style-name="Таблица5.A3" office:value-type="float" office:value="0">
            <text:p text:style-name="P71">1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0,7</text:p>
          </table:table-cell>
        </table:table-row>
        <table:table-row table:style-name="Таблица5.20">
          <table:table-cell table:style-name="Таблица5.A3" office:value-type="float" office:value="0">
            <text:p text:style-name="P71">18.</text:p>
          </table:table-cell>
          <table:table-cell table:style-name="Таблица5.E2" office:value-type="string">
            <text:p text:style-name="P183">Ул.Суходольского</text:p>
          </table:table-cell>
          <table:table-cell table:style-name="Таблица5.A3" office:value-type="float" office:value="0">
            <text:p text:style-name="P71">4</text:p>
          </table:table-cell>
          <table:table-cell table:style-name="Таблица5.A3" office:value-type="float" office:value="0">
            <text:p text:style-name="P71">1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1310,0</text:p>
          </table:table-cell>
        </table:table-row>
        <table:table-row>
          <table:table-cell table:style-name="Таблица5.A3" office:value-type="float" office:value="0">
            <text:p text:style-name="P71">19.</text:p>
          </table:table-cell>
          <table:table-cell table:style-name="Таблица5.E2" office:value-type="string">
            <text:p text:style-name="P183">Ул.Верезинская</text:p>
          </table:table-cell>
          <table:table-cell table:style-name="Таблица5.A3" office:value-type="float" office:value="0">
            <text:p text:style-name="P71">50</text:p>
          </table:table-cell>
          <table:table-cell table:style-name="Таблица5.A3" office:value-type="float" office:value="0">
            <text:p text:style-name="P71">4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4301,0</text:p>
          </table:table-cell>
        </table:table-row>
        <table:table-row>
          <table:table-cell table:style-name="Таблица5.A3" office:value-type="float" office:value="0">
            <text:p text:style-name="P71">20.</text:p>
          </table:table-cell>
          <table:table-cell table:style-name="Таблица5.E2" office:value-type="string">
            <text:p text:style-name="P183">Ул.Юрьевская</text:p>
          </table:table-cell>
          <table:table-cell table:style-name="Таблица5.A3" office:value-type="float" office:value="0">
            <text:p text:style-name="P71">10</text:p>
          </table:table-cell>
          <table:table-cell table:style-name="Таблица5.A3" office:value-type="float" office:value="0">
            <text:p text:style-name="P71">4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200,0</text:p>
          </table:table-cell>
        </table:table-row>
        <table:table-row>
          <table:table-cell table:style-name="Таблица5.A3" office:value-type="float" office:value="0">
            <text:p text:style-name="P71">21.</text:p>
          </table:table-cell>
          <table:table-cell table:style-name="Таблица5.E2" office:value-type="string">
            <text:p text:style-name="P183">Ул.194-й км</text:p>
          </table:table-cell>
          <table:table-cell table:style-name="Таблица5.A3" office:value-type="float" office:value="0">
            <text:p text:style-name="P71">2</text:p>
          </table:table-cell>
          <table:table-cell table:style-name="Таблица5.A3" office:value-type="float" office:value="0">
            <text:p text:style-name="P71">1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0,7</text:p>
          </table:table-cell>
        </table:table-row>
        <table:table-row>
          <table:table-cell table:style-name="Таблица5.A3" office:value-type="float" office:value="0">
            <text:p text:style-name="P71">22.</text:p>
          </table:table-cell>
          <table:table-cell table:style-name="Таблица5.E2" office:value-type="string">
            <text:p text:style-name="P183">Ул.Александра Невского</text:p>
          </table:table-cell>
          <table:table-cell table:style-name="Таблица5.A3" office:value-type="float" office:value="0">
            <text:p text:style-name="P71">5</text:p>
          </table:table-cell>
          <table:table-cell table:style-name="Таблица5.A3" office:value-type="float" office:value="0">
            <text:p text:style-name="P71">1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0,7</text:p>
          </table:table-cell>
        </table:table-row>
        <table:table-row>
          <table:table-cell table:style-name="Таблица5.A3" office:value-type="float" office:value="0">
            <text:p text:style-name="P71">23.</text:p>
          </table:table-cell>
          <table:table-cell table:style-name="Таблица5.E2" office:value-type="string">
            <text:p text:style-name="P183">Проезд Баумана</text:p>
          </table:table-cell>
          <table:table-cell table:style-name="Таблица5.A3" office:value-type="float" office:value="0">
            <text:p text:style-name="P71">6</text:p>
          </table:table-cell>
          <table:table-cell table:style-name="Таблица5.A3" office:value-type="float" office:value="0">
            <text:p text:style-name="P71">1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0,7</text:p>
          </table:table-cell>
        </table:table-row>
        <table:table-row>
          <table:table-cell table:style-name="Таблица5.A3" office:value-type="float" office:value="0">
            <text:p text:style-name="P71">24.</text:p>
          </table:table-cell>
          <table:table-cell table:style-name="Таблица5.B26" office:value-type="string">
            <text:p text:style-name="P156">Улицы: Полянка, Санаторная</text:p>
          </table:table-cell>
          <table:table-cell table:style-name="Таблица5.A3" office:value-type="float" office:value="0">
            <text:p text:style-name="P71">120</text:p>
          </table:table-cell>
          <table:table-cell table:style-name="Таблица5.A3" office:value-type="float" office:value="0">
            <text:p text:style-name="P71">12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13282,0</text:p>
          </table:table-cell>
        </table:table-row>
        <table:table-row>
          <table:table-cell table:style-name="Таблица5.A3" office:value-type="float" office:value="0">
            <text:p text:style-name="P71">25.</text:p>
          </table:table-cell>
          <table:table-cell table:style-name="Таблица5.E2" office:value-type="string">
            <text:p text:style-name="P156">Ковровский проезд</text:p>
          </table:table-cell>
          <table:table-cell table:style-name="Таблица5.A3" office:value-type="float" office:value="0">
            <text:p text:style-name="P71">10</text:p>
          </table:table-cell>
          <table:table-cell table:style-name="Таблица5.A3" office:value-type="float" office:value="0">
            <text:p text:style-name="P71">1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0,6</text:p>
          </table:table-cell>
        </table:table-row>
        <table:table-row>
          <table:table-cell table:style-name="Таблица5.A3" office:value-type="float" office:value="0">
            <text:p text:style-name="P71">26.</text:p>
          </table:table-cell>
          <table:table-cell table:style-name="Таблица5.E2" office:value-type="string">
            <text:p text:style-name="P156">Ул.Маяковского</text:p>
          </table:table-cell>
          <table:table-cell table:style-name="Таблица5.A3" office:value-type="float" office:value="0">
            <text:p text:style-name="P71">25</text:p>
          </table:table-cell>
          <table:table-cell table:style-name="Таблица5.A3" office:value-type="float" office:value="0">
            <text:p text:style-name="P71">4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0,2</text:p>
          </table:table-cell>
        </table:table-row>
        <table:table-row>
          <table:table-cell table:style-name="Таблица5.A3" office:value-type="float" office:value="0">
            <text:p text:style-name="P71">27.</text:p>
          </table:table-cell>
          <table:table-cell table:style-name="Таблица5.E2" office:value-type="string">
            <text:p text:style-name="P156">Проезд Маяковского</text:p>
          </table:table-cell>
          <table:table-cell table:style-name="Таблица5.A3" office:value-type="float" office:value="0">
            <text:p text:style-name="P71">3</text:p>
          </table:table-cell>
          <table:table-cell table:style-name="Таблица5.A3" office:value-type="float" office:value="0">
            <text:p text:style-name="P71">1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0,6</text:p>
          </table:table-cell>
        </table:table-row>
        <table:table-row>
          <table:table-cell table:style-name="Таблица5.A3" office:value-type="float" office:value="0">
            <text:p text:style-name="P71">28.</text:p>
          </table:table-cell>
          <table:table-cell table:style-name="Таблица5.E2" office:value-type="string">
            <text:p text:style-name="P156">Улицы: Павлика Морозова, Зои Космодемьянской, Дружбы, Дачная, <text:s text:c="4"/>2-й Почаевский проезд</text:p>
          </table:table-cell>
          <table:table-cell table:style-name="Таблица5.A3" office:value-type="float" office:value="0">
            <text:p text:style-name="P71">75</text:p>
          </table:table-cell>
          <table:table-cell table:style-name="Таблица5.A3" office:value-type="float" office:value="0">
            <text:p text:style-name="P71">8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10776,0</text:p>
          </table:table-cell>
        </table:table-row>
        <table:table-row>
          <table:table-cell table:style-name="Таблица5.A3" office:value-type="float" office:value="0">
            <text:p text:style-name="P71">29.</text:p>
          </table:table-cell>
          <table:table-cell table:style-name="Таблица5.E2" office:value-type="string">
            <text:p text:style-name="P156">Проезд Пожарского</text:p>
          </table:table-cell>
          <table:table-cell table:style-name="Таблица5.A3" office:value-type="float" office:value="0">
            <text:p text:style-name="P71">4</text:p>
          </table:table-cell>
          <table:table-cell table:style-name="Таблица5.A3" office:value-type="float" office:value="0">
            <text:p text:style-name="P71">2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1782,0</text:p>
          </table:table-cell>
        </table:table-row>
        <text:soft-page-break/>
        <table:table-row>
          <table:table-cell table:style-name="Таблица5.A3" office:value-type="float" office:value="0">
            <text:p text:style-name="P71">30.</text:p>
          </table:table-cell>
          <table:table-cell table:style-name="Таблица5.E2" office:value-type="string">
            <text:p text:style-name="P156">Рабочий спуск</text:p>
          </table:table-cell>
          <table:table-cell table:style-name="Таблица5.A3" office:value-type="float" office:value="0">
            <text:p text:style-name="P71">9</text:p>
          </table:table-cell>
          <table:table-cell table:style-name="Таблица5.A3" office:value-type="float" office:value="0">
            <text:p text:style-name="P71">2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1989,0</text:p>
          </table:table-cell>
        </table:table-row>
        <table:table-row>
          <table:table-cell table:style-name="Таблица5.A3" office:value-type="float" office:value="0">
            <text:p text:style-name="P71">31.</text:p>
          </table:table-cell>
          <table:table-cell table:style-name="Таблица5.E2" office:value-type="string">
            <text:p text:style-name="P156">Ул.Сунгирская</text:p>
          </table:table-cell>
          <table:table-cell table:style-name="Таблица5.A3" office:value-type="float" office:value="0">
            <text:p text:style-name="P71">44</text:p>
          </table:table-cell>
          <table:table-cell table:style-name="Таблица5.A3" office:value-type="float" office:value="0">
            <text:p text:style-name="P71">8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13120,0</text:p>
          </table:table-cell>
        </table:table-row>
        <table:table-row>
          <table:table-cell table:style-name="Таблица5.A3" office:value-type="float" office:value="42095">
            <text:p text:style-name="P97">32.</text:p>
          </table:table-cell>
          <table:table-cell table:style-name="Таблица5.E2" office:value-type="string">
            <text:p text:style-name="P166">Ул.Гуреева мкр.Оргтруд</text:p>
          </table:table-cell>
          <table:table-cell table:style-name="Таблица5.A3" office:value-type="float" office:value="0">
            <text:p text:style-name="P71">9</text:p>
          </table:table-cell>
          <table:table-cell table:style-name="Таблица5.A3" office:value-type="float" office:value="0">
            <text:p text:style-name="P71">1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1406,0</text:p>
          </table:table-cell>
        </table:table-row>
        <table:table-row>
          <table:table-cell table:style-name="Таблица5.A3" office:value-type="float" office:value="0">
            <text:p text:style-name="P71">33.</text:p>
          </table:table-cell>
          <table:table-cell table:style-name="Таблица5.E2" office:value-type="string">
            <text:p text:style-name="P156">Ул.Северная <text:span text:style-name="T13">мкр.Оргтруд</text:span></text:p>
          </table:table-cell>
          <table:table-cell table:style-name="Таблица5.A3" office:value-type="float" office:value="0">
            <text:p text:style-name="P71">17</text:p>
          </table:table-cell>
          <table:table-cell table:style-name="Таблица5.A3" office:value-type="float" office:value="0">
            <text:p text:style-name="P71">2</text:p>
          </table:table-cell>
          <table:table-cell table:style-name="Таблица5.A3" office:value-type="float" office:value="0">
            <text:p text:style-name="P71"><text:s/>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1685,0</text:p>
          </table:table-cell>
        </table:table-row>
        <table:table-row>
          <table:table-cell table:style-name="Таблица5.A3" office:value-type="float" office:value="0">
            <text:p text:style-name="P97">34.</text:p>
          </table:table-cell>
          <table:table-cell table:style-name="Таблица5.E2" office:value-type="string">
            <text:p text:style-name="P166">Ул.181-й км мкр.Юрьевец</text:p>
          </table:table-cell>
          <table:table-cell table:style-name="Таблица5.A3" office:value-type="float" office:value="0">
            <text:p text:style-name="P71">7</text:p>
          </table:table-cell>
          <table:table-cell table:style-name="Таблица5.A3" office:value-type="float" office:value="0">
            <text:p text:style-name="P71">1</text:p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A3">
            <text:p text:style-name="P71"/>
          </table:table-cell>
          <table:table-cell table:style-name="Таблица5.J4" office:value-type="float" office:value="0">
            <text:p text:style-name="P97">5481,0</text:p>
          </table:table-cell>
        </table:table-row>
      </table:table>
      <text:p text:style-name="P48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4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umbering_20_Symbols" style:display-name="Numbering Symbols" style:family="text">
      <style:text-properties style:font-name="Times New Roman2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 fo:background-color="transparent">
        <style:background-image/>
      </style:paragraph-properties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3cm" fo:margin-right="1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>
      <style:header>
        <text:p text:style-name="MP2"><text:page-number text:select-page="current">28</text:page-number></text:p>
      </style:header>
    </style:master-page>
    <style:master-page style:name="Преобразование_20_1" style:display-name="Преобразование 1" style:page-layout-name="Mpm10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08T09:38:15.86</meta:creation-date>
    <meta:generator>OpenOffice/4.1.15$Win32 OpenOffice.org_project/4115m2$Build-9813</meta:generator>
    <meta:editing-duration>P11DT13H53M3S</meta:editing-duration>
    <meta:editing-cycles>883</meta:editing-cycles>
    <dc:date>2024-08-21T13:37:59.86</dc:date>
    <meta:print-date>2024-08-21T09:55:57.47</meta:print-date>
    <meta:document-statistic meta:table-count="7" meta:image-count="0" meta:object-count="7" meta:page-count="26" meta:paragraph-count="1355" meta:word-count="4256" meta:character-count="29074"/>
  </office:meta>
</office:document-meta>
</file>

<file path=Object 3/content.xml><?xml version="1.0" encoding="utf-8"?>
<math xmlns="http://www.w3.org/1998/Math/MathML">
  <semantics>
    <mrow>
      <mrow>
        <mi mathvariant="italic">Р1</mi>
        <mo stretchy="false">=</mo>
        <mfrac>
          <mrow>
            <mi mathvariant="italic">N1</mi>
          </mrow>
          <mrow>
            <mi mathvariant="italic">N2</mi>
          </mrow>
        </mfrac>
      </mrow>
      <mi mathvariant="italic">х100</mi>
      <mi>,</mi>
    </mrow>
    <annotation encoding="StarMath 5.0">Р1={N1} over {N2}х100,


 </annotation>
  </semantics>
</math>
</file>

<file path=Object 4/content.xml><?xml version="1.0" encoding="utf-8"?>
<math xmlns="http://www.w3.org/1998/Math/MathML">
  <semantics>
    <mrow>
      <mrow>
        <mi mathvariant="italic">Р2</mi>
        <mo stretchy="false">=</mo>
        <mfrac>
          <mrow>
            <mi mathvariant="italic">N3</mi>
          </mrow>
          <mrow>
            <mi mathvariant="italic">N4</mi>
          </mrow>
        </mfrac>
      </mrow>
      <mi mathvariant="italic">х100</mi>
      <mi>,</mi>
    </mrow>
    <annotation encoding="StarMath 5.0">Р2={N3} over {N4}х100,

 
 </annotation>
  </semantics>
</math>
</file>

<file path=Object 5/content.xml><?xml version="1.0" encoding="utf-8"?>
<math xmlns="http://www.w3.org/1998/Math/MathML">
  <semantics>
    <mrow>
      <mrow>
        <mi mathvariant="italic">Р3</mi>
        <mo stretchy="false">=</mo>
        <mfrac>
          <mrow>
            <mi mathvariant="italic">N5</mi>
          </mrow>
          <mrow>
            <mi mathvariant="italic">N6</mi>
          </mrow>
        </mfrac>
      </mrow>
      <mi mathvariant="italic">х100</mi>
      <mi>,</mi>
    </mrow>
    <annotation encoding="StarMath 5.0">Р3={N5} over {N6}х100,

 
 </annotation>
  </semantics>
</math>
</file>

<file path=Object 6/content.xml><?xml version="1.0" encoding="utf-8"?>
<math xmlns="http://www.w3.org/1998/Math/MathML">
  <semantics>
    <mrow>
      <mrow>
        <mi mathvariant="italic">Р4</mi>
        <mo stretchy="false">=</mo>
        <mfrac>
          <mrow>
            <mi mathvariant="italic">N7</mi>
          </mrow>
          <mrow>
            <mi mathvariant="italic">N8</mi>
          </mrow>
        </mfrac>
      </mrow>
      <mi mathvariant="italic">х100</mi>
      <mi>,</mi>
    </mrow>
    <annotation encoding="StarMath 5.0">Р4={N7} over {N8}х100,

 
 </annotation>
  </semantics>
</math>
</file>

<file path=Object 7/content.xml><?xml version="1.0" encoding="utf-8"?>
<math xmlns="http://www.w3.org/1998/Math/MathML">
  <semantics>
    <mrow>
      <mrow>
        <mi mathvariant="italic">Р5</mi>
        <mo stretchy="false">=</mo>
        <mfrac>
          <mrow>
            <mi mathvariant="italic">N9</mi>
          </mrow>
          <mrow>
            <mi mathvariant="italic">N10</mi>
          </mrow>
        </mfrac>
      </mrow>
      <mi mathvariant="italic">х100</mi>
      <mi>,</mi>
    </mrow>
    <annotation encoding="StarMath 5.0">Р5={N9} over {N10}х100,

 
 </annotation>
  </semantics>
</math>
</file>

<file path=Object 8/content.xml><?xml version="1.0" encoding="utf-8"?>
<math xmlns="http://www.w3.org/1998/Math/MathML">
  <semantics>
    <mrow>
      <mrow>
        <mi mathvariant="italic">Р6</mi>
        <mo stretchy="false">=</mo>
        <mfrac>
          <mrow>
            <mi mathvariant="italic">N11</mi>
          </mrow>
          <mrow>
            <mi mathvariant="italic">N12</mi>
          </mrow>
        </mfrac>
      </mrow>
      <mi mathvariant="italic">х100</mi>
      <mi>,</mi>
    </mrow>
    <annotation encoding="StarMath 5.0">Р6={N11} over {N12}х100,

 
 </annotation>
  </semantics>
</math>
</file>

<file path=Object 9/content.xml><?xml version="1.0" encoding="utf-8"?>
<math xmlns="http://www.w3.org/1998/Math/MathML">
  <semantics>
    <mrow>
      <mrow>
        <mi mathvariant="italic">Р7</mi>
        <mo stretchy="false">=</mo>
        <mfrac>
          <mrow>
            <mi mathvariant="italic">N13</mi>
          </mrow>
          <mrow>
            <mi mathvariant="italic">N14</mi>
          </mrow>
        </mfrac>
      </mrow>
      <mi mathvariant="italic">х100</mi>
      <mi>,</mi>
    </mrow>
    <annotation encoding="StarMath 5.0">Р7={N13} over {N14}х100,

 
 </annotation>
  </semantics>
</math>
</file>